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ing van de woning aan de Marquettelaan 1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Marquettelaan 16      </text:p>
                <text:p text:style-name="al">Zaaknummer     : Z/2019/316700</text:p>
                <text:p text:style-name="al">Omschrijving     : verbouwing van de woning      </text:p>
                <text:p text:style-name="al">Ontvangstdatum: 30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50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6700</meta:user-defined>
    <dc:language>nl</dc:language>
    <meta:user-defined meta:name="OVERHEID.EPSG28992/DC.spatial">106133 503122</meta:user-defined>
    <meta:user-defined meta:name="DC.title">Aanvraag omgevingsvergunning, verbouwing van de woning aan de Marquettelaan 16, te Heemskerk.</meta:user-defined>
    <meta:user-defined meta:name="OVERHEID.PostcodeHuisnummer/OVERHEIDop.postcodeHuisnummer">1962JS 16</meta:user-defined>
    <meta:user-defined meta:name="OVERHEIDop.straatnaam">Marquettelaan</meta:user-defined>
    <meta:user-defined meta:name="OVERHEIDop.woonplaats">Heemskerk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507</meta:user-defined>
    <meta:user-defined meta:name="OVERHEIDop.GmbID/DC.identifier">gmb-2020-11507</meta:user-defined>
    <meta:user-defined meta:name="OVERHEIDop.versieInformatie"/>
  </office:meta>
</office:document-meta>
</file>