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ramen in linkerdakvlak, Sassenstraat 68 (zaaknummer Z2020-00004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68 </text:span>–  voor het plaatsen van twee dakramen in het linker dakvlak van het gebouw,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436 502765.157</meta:user-defined>
    <meta:user-defined meta:name="DC.title">Verleende omgevingsvergunning, plaatsen 2 dakramen in linkerdakvlak, Sassenstraat 68 (zaaknummer Z2020-00004100)</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5068</meta:user-defined>
    <meta:user-defined meta:name="OVERHEIDop.GmbID/DC.identifier">gmb-2020-115068</meta:user-defined>
    <meta:user-defined meta:name="OVERHEIDop.versieInformatie"/>
  </office:meta>
</office:document-meta>
</file>