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tsweg 363</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 het plaatsen van een terrasoverkapping, op locatie Bultsweg 363. De aanvraag is geregistreerd onder zaaknummer V-2020-22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0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88 471567</meta:user-defined>
    <meta:user-defined meta:name="DC.title">Kennisgeving ontvangst aanvraag omgevingsvergunning  Bultsweg 363</meta:user-defined>
    <meta:user-defined meta:name="OVERHEID.PostcodeHuisnummer/OVERHEIDop.postcodeHuisnummer">7532XG 363</meta:user-defined>
    <meta:user-defined meta:name="OVERHEIDop.straatnaam">Bultsweg</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5063</meta:user-defined>
    <meta:user-defined meta:name="OVERHEIDop.GmbID/DC.identifier">gmb-2020-115063</meta:user-defined>
    <meta:user-defined meta:name="OVERHEIDop.versieInformatie"/>
  </office:meta>
</office:document-meta>
</file>