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inkweg 51</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 het bouwen van een vrijstaand woonhuis met garage, op locatie Rosinkweg 51. De aanvraag is geregistreerd onder zaaknummer V-2020-25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0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02.66 469246.26</meta:user-defined>
    <meta:user-defined meta:name="OVERHEID.EPSG28992/DC.spatial">253425.45 469226.78</meta:user-defined>
    <meta:user-defined meta:name="DC.title">Kennisgeving ontvangst aanvraag omgevingsvergunning  Rosinkweg 51</meta:user-defined>
    <meta:user-defined meta:name="OVERHEID.PostcodeHuisnummer/OVERHEIDop.postcodeHuisnummer">7547PS 51</meta:user-defined>
    <meta:user-defined meta:name="OVERHEID.PostcodeHuisnummer/OVERHEIDop.postcodeHuisnummer">7547PS 49</meta:user-defined>
    <meta:user-defined meta:name="OVERHEIDop.straatnaam">Rosinkweg</meta:user-defined>
    <meta:user-defined meta:name="OVERHEIDop.straatnaam">Rosinkweg</meta:user-defined>
    <meta:user-defined meta:name="OVERHEIDop.woonplaats">Enschede</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5062</meta:user-defined>
    <meta:user-defined meta:name="OVERHEIDop.GmbID/DC.identifier">gmb-2020-115062</meta:user-defined>
    <meta:user-defined meta:name="OVERHEIDop.versieInformatie"/>
  </office:meta>
</office:document-meta>
</file>