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tweede uitrit: Berlagelaan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123, 7004 LA</text:p>
            <text:p text:style-name="common-al">Omschrijving:  aanleggen van een tweede uitrit</text:p>
            <text:p text:style-name="common-al">Dossiernummer:  20200188</text:p>
            <text:p text:style-name="common-al">Datum verzending: 22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4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4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815.358 440705.845</meta:user-defined>
    <meta:user-defined meta:name="DC.title">Verleende omgevingsvergunning voor het aanleggen van een tweede uitrit: Berlagelaan 123 in Doetinchem</meta:user-defined>
    <meta:user-defined meta:name="OVERHEID.PostcodeHuisnummer/OVERHEIDop.postcodeHuisnummer">7004LA 123</meta:user-defined>
    <meta:user-defined meta:name="OVERHEIDop.straatnaam">Berlage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46</meta:user-defined>
    <meta:user-defined meta:name="OVERHEIDop.GmbID/DC.identifier">gmb-2020-115046</meta:user-defined>
    <meta:user-defined meta:name="OVERHEIDop.versieInformatie"/>
  </office:meta>
</office:document-meta>
</file>