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belettering op de gevel: Krypton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yptonstraat 12, 7031 GG</text:p>
            <text:p text:style-name="common-al">Omschrijving:  aanbrengen van belettering op de gevel</text:p>
            <text:p text:style-name="common-al">Dossiernummer:  20200110</text:p>
            <text:p text:style-name="common-al">Datum verzending: 22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99.983 439976.914</meta:user-defined>
    <meta:user-defined meta:name="DC.title">Verleende omgevingsvergunning voor het aanbrengen van belettering op de gevel: Kryptonstraat 12 in Wehl</meta:user-defined>
    <meta:user-defined meta:name="OVERHEID.PostcodeHuisnummer/OVERHEIDop.postcodeHuisnummer">7031GG 12</meta:user-defined>
    <meta:user-defined meta:name="OVERHEIDop.straatnaam">Kryptonstraat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1</meta:user-defined>
    <meta:user-defined meta:name="OVERHEIDop.GmbID/DC.identifier">gmb-2020-115041</meta:user-defined>
    <meta:user-defined meta:name="OVERHEIDop.versieInformatie"/>
  </office:meta>
</office:document-meta>
</file>