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kenlandlaan 81 t/m 163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15717-2020 voor een omgevingsvergunning op locatie Griekenlandlaan 81 t/m 163 (oneven) in Oldenzaal. De vergunning is toegekend. Het besluit betreft:</text:p>
            <text:list text:style-name="id1-3-2-1-1-2">
              <text:list-item text:style-override="id1-3-2-1-1-2-1">
                <text:number>•</text:number>
                <text:p text:style-name="al">het aanpassen van gevels en balkons van 42 appartementen (wijziging op reeds verleende vergun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03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83.16 482466.88</meta:user-defined>
    <meta:user-defined meta:name="DC.title">Kennisgeving besluit op aanvraag omgevingsvergunning Griekenlandlaan 81 t/m 163 (oneven) in Oldenzaal</meta:user-defined>
    <meta:user-defined meta:name="OVERHEID.PostcodeHuisnummer/OVERHEIDop.postcodeHuisnummer">7577TA 115</meta:user-defined>
    <meta:user-defined meta:name="OVERHEIDop.straatnaam">Griekenlandlaan</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5039</meta:user-defined>
    <meta:user-defined meta:name="OVERHEIDop.GmbID/DC.identifier">gmb-2020-115039</meta:user-defined>
    <meta:user-defined meta:name="OVERHEIDop.versieInformatie"/>
  </office:meta>
</office:document-meta>
</file>