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wachtdiensten (Wachtdienstregeling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Medewerker:</text:span>
              </text:p>
                <text:p text:style-name="al">De werknemer zoals bedoeld in artikel 1.1 CAO Gemeenten;</text:p>
              </text:list-item>
              <text:list-item text:style-override="id1-3-2-2-1-3-2">
                <text:number>b.</text:number>
                <text:p text:style-name="al">
                <text:span text:style-name="nadrukvet">Werkgever:</text:span>
              </text:p>
                <text:p text:style-name="al">De gemeente Beekdaelen;</text:p>
              </text:list-item>
              <text:list-item text:style-override="id1-3-2-2-1-3-3">
                <text:number>c.</text:number>
                <text:p text:style-name="al">
                <text:span text:style-name="nadrukvet">Calamiteiten wachtdienst openbare ruimte:</text:span>
              </text:p>
                <text:p text:style-name="al">Het buiten de voor hem of haar geldende vastgestelde werktijden in opdracht van de werkgever verplicht bereikbaar en inzetbaar zijn van de medewerker, om zo nodig werk te verrichten.</text:p>
              </text:list-item>
            </text:list>
          </text:section>
          <text:section text:name="artikel_id1-3-2-2-2" text:style-name="artikel">
            <text:p text:style-name="artikel_kop_titel"><text:span text:style-name="artikel_kop_label">Artikel</text:span> <text:span text:style-name="artikel_kop_nr">2</text:span> Doelstelling van de calamiteiten wachtdienst openbare ruimte</text:p>
            <text:p text:style-name="al">Het doel van de wachtdienst is:</text:p>
            <text:list text:style-name="id1-3-2-2-2-3">
              <text:list-item text:style-override="id1-3-2-2-2-3-1">
                <text:number>1.</text:number>
                <text:p text:style-name="al">het voldoen aan de verplichting zoals opgenomen in het Burgerlijk wetboek;</text:p>
              </text:list-item>
              <text:list-item text:style-override="id1-3-2-2-2-3-2">
                <text:number>2.</text:number>
                <text:p text:style-name="al">in het kader van de verdere professionalisering van de organisatie, noodzakelijke dienstverlening in de openbare ruimte buiten reguliere werktijd te garanderen.</text:p>
              </text:list-item>
            </text:list>
            <text:p text:style-name="al">
            <text:span text:style-name="nadrukondlijn">Toelichting:</text:span>
          </text:p>
            <text:p text:style-name="al">De gemeente Beekdaelen moet in geval van een calamiteit in de openbare ruimte, zowel tijdens als buiten reguliere werktijd een beroep kunnen doen op een adequate dienst die de situatie minimaal veilig kan stellen en daarmee erger kan voorkomen. Binnen de kantooruren wordt die garantie geleverd door de buitendienst, daarbuiten zal een wachtdienst de verantwoordelijkheid moeten waarborgen. Voldoet de wegbeheerder niet aan haar verplichting, dan wordt dit de organisatie aangerekend.</text:p>
            <text:p text:style-name="al"/>
            <text:p text:style-name="al">Er wordt een wachtdienst met twee medewerkers gelijktijdig gedraaid. Een persoon is eerste aanspreekpunt (1<text:span text:style-name="sup">e</text:span> pool) en de tweede persoon (2<text:span text:style-name="sup">e</text:span> pool) assisteert als dit noodzakelijk is bijvoorbeeld bij grotere klussen en werkzaamheden aan riolering/rioolontstoppingen (gassen/dampen) of bij zaagwerkzaamheden met een motorkettingzaag. </text:p>
            <text:p text:style-name="al">Bij sommige werkzaamheden zal de 2e persoon het verkeer moet regelen rondom de werkzaamheden.</text:p>
          </text:section>
          <text:section text:name="artikel_id1-3-2-2-3" text:style-name="artikel">
            <text:p text:style-name="artikel_kop_titel"><text:span text:style-name="artikel_kop_label">Artikel</text:span> <text:span text:style-name="artikel_kop_nr">3</text:span> Algemene bepalingen</text:p>
            <text:p text:style-name="al">
            <text:span text:style-name="nadrukvet">Lid 1 Beschikbaarheid</text:span>
          </text:p>
            <text:p text:style-name="al">De medewerker is verplicht om zich buiten de voor zijn betrekking vastgestelde werktijden beschikbaar te houden als de werkgever dit uit dienstbelang noodzakelijk vindt.</text:p>
            <text:p text:style-name="al"/>
            <text:p text:style-name="al">
            <text:span text:style-name="nadrukvet">Lid 2 Verplicht gehoor</text:span>
          </text:p>
            <text:p text:style-name="al">De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section>
          <text:section text:name="artikel_id1-3-2-2-4" text:style-name="artikel">
            <text:p text:style-name="artikel_kop_titel"><text:span text:style-name="artikel_kop_label">Artikel</text:span> <text:span text:style-name="artikel_kop_nr">4</text:span> Hoogte van de vergoeding</text:p>
            <text:p text:style-name="al">
            <text:span text:style-name="nadrukvet">Lid 1 Vergoeding</text:span>
          </text:p>
            <text:p text:style-name="al">De wachtdienstmedewerker uit de 1e pool krijgt per wachtdienstperiode van 1 week een bruto vergoeding van 8,5% over het maximum van schaal 5. In dit bedrag zijn feestdagen en (bijzondere) verlofdagen gelijkgesteld aan niet-feestdagen. Als de wachtdienst zich in genoemde situatie korter dan wel langer dan een week duurt, wordt de toelage berekend door het bedrag per dag vast te stellen en dit te vermenigvuldigen met het aantal dagen dat de medewerker beschikbaar is geweest om zo nodig werk te verrichten. Voor elke werkelijk verrichte dienst door de wachtdienstmedewerker, wordt een vergoeding verleend conform de overwerkpercentages van de Cao Gemeenten. </text:p>
            <text:p text:style-name="al">De wachtdienstmedewerker uit de 2e pool krijgt per wachtdienstperiode van 1 week een vergoeding conform artikel 3.13 toelage beschikbaarheidsdienst van de Cao Gemeenten.</text:p>
            <text:p text:style-name="al"/>
            <text:p text:style-name="al">
            <text:span text:style-name="nadrukvet">Lid 2 Urencompensatie bij oproep</text:span>
          </text:p>
            <text:p text:style-name="al">Het aanvangstijdstip van werk wegens oproep tijdens wachtdienst is het moment van vertrek van het huisadres c.q. het verblijfadres bij oproep. Het werk eindigt op het moment van terugkomst op dit adres. De wachtdienstmedewerker noteert deze tijdstippen zelf op het hiervoor bestemde formulier dat hij aantreft in het wachtdienstkoffer. De hoogte van de overwerkvergoeding is conform de CAO gemeenten.</text:p>
          </text:section>
          <text:section text:name="artikel_id1-3-2-2-5" text:style-name="artikel">
            <text:p text:style-name="artikel_kop_titel"><text:span text:style-name="artikel_kop_label">Artikel</text:span> <text:span text:style-name="artikel_kop_nr">5</text:span> Voor wie geldt de wachtdienstregeling</text:p>
            <text:p text:style-name="al">De regeling geldt voor alle medewerkers van de buitendienst. Medewerkers in de leeftijd van 60 jaar en ouder worden niet meer verplicht aan de wachtdienst deel te nemen. </text:p>
            <text:p text:style-name="al">Voor de gladheidbestrijding geldt een afzonderlijke regeling, die van toepassing is op de gladheidcoördinatoren. Zij hebben hiervoor een cursus gevolgd en als nodig sturen zij derden aan. Dat laat overigens onverlet dat de wachtdienstmedewerker – evenals de rest van de buitendienst – in calamiteiten kan worden opgeroepen om werkzaamheden te verrichten.</text:p>
          </text:section>
          <text:section text:name="artikel_id1-3-2-2-6" text:style-name="artikel">
            <text:p text:style-name="artikel_kop_titel"><text:span text:style-name="artikel_kop_label">Artikel</text:span> <text:span text:style-name="artikel_kop_nr">6</text:span> Beperkingen tijdens de wachtdienst</text:p>
            <text:p text:style-name="al">
            <text:span text:style-name="nadrukvet">Lid 1</text:span> Tijdens de gehele wachtdienstperiode is het de wachtdienstmedewerker verboden om alcoholische dranken c.q. stimulerende middelen te gebruiken. </text:p>
            <text:p text:style-name="al">
            <text:span text:style-name="nadrukvet">Lid 2</text:span> Het aanspreekpunt moet zich tijdens de dienst binnen 60 minuten op de plaats van de melding bevinden.</text:p>
            <text:p text:style-name="al">
            <text:span text:style-name="nadrukvet">Lid 3</text:span> De medewerker in de 2e lijn moet tijdens de dienst de werf binnen 60 minuten kunnen bereiken. Dit vanzelfsprekend met inachtneming van alle geldende wet- en regelgeving. </text:p>
          </text:section>
          <text:section text:name="artikel_id1-3-2-2-7" text:style-name="artikel">
            <text:p text:style-name="artikel_kop_titel"><text:span text:style-name="artikel_kop_label">Artikel</text:span> <text:span text:style-name="artikel_kop_nr">7</text:span> Gebruik auto/dienstauto bespreken</text:p>
            <text:p text:style-name="al">Tijdens de wachtdienstweek krijgt het eerste aanspreekpunt die wachtdienst heeft een voertuig van de buitendienst ingericht voor de wachtdienst ter beschikking gesteld. </text:p>
            <text:p text:style-name="al">Mocht dit niet mogelijke zijn dan krijgt de wachtdienstmedewerker conform de regeling “werken buiten reguliere werktijd” een kilometervergoeding voor het gebruik van zijn voertuig gerekend vanaf zijn thuisadres tot aan de werf en terug. Tijdens de feitelijke werkzaamheden om de klacht te verhelpen, maakt de medewerker gebruik van een dienstvoertuig.</text:p>
          </text:section>
          <text:section text:name="artikel_id1-3-2-2-8" text:style-name="artikel">
            <text:p text:style-name="artikel_kop_titel"><text:span text:style-name="artikel_kop_label">Artikel</text:span> <text:span text:style-name="artikel_kop_nr">8</text:span> Mogelijke werkzaamheden tijdens de wachtdienst</text:p>
            <text:p text:style-name="al">De wachtdienstmedewerker voert alle voorkomende werkzaamheden uit die noodzakelijk zijn om de veiligheid in de openbare ruimte te waarborgen. Als hij de werkzaamheden niet zelfstandig kan uitvoeren (bijvoorbeeld bij een rioolverstopping of zaagwerkzaamheden) roept hij de hulp in van de collega die ook wachtdienst heeft. In het uiterste geval schakelt hij een extern bedrijf in.</text:p>
          </text:section>
          <text:section text:name="artikel_id1-3-2-2-9" text:style-name="artikel">
            <text:p text:style-name="artikel_kop_titel"><text:span text:style-name="artikel_kop_label">Artikel</text:span> <text:span text:style-name="artikel_kop_nr">9</text:span> Ziekte en verlof</text:p>
            <text:p text:style-name="al">
            <text:span text:style-name="nadrukvet">Lid 1 Ziekte</text:span>
          </text:p>
            <text:p text:style-name="al">Als een wachtdienstmedewerker ziek wordt tijdens zijn wachtdienst stelt hij de opzichter buitendienst hiervan onverwijld in kennis. Deze zal op zijn beurt een andere medewerker van de buitendienst aanwijzen om de dienst over te nemen. </text:p>
            <text:p text:style-name="al">
            <text:span text:style-name="nadrukvet">Lid 2 Verlof</text:span>
          </text:p>
            <text:p text:style-name="al">De wachtdienstmedewerker is verantwoordelijk voor de invulling van de wachtdienst. Als hij verlof wil tijdens zijn wachtdienst, moet hij zelf een collega bereid vinden zijn dienst over te nemen. De wachtdienstmedewerker stelt de coördinator onverwijld in kennis van de verandering. </text:p>
          </text:section>
          <text:section text:name="artikel_id1-3-2-2-10" text:style-name="artikel">
            <text:p text:style-name="artikel_kop_titel"><text:span text:style-name="artikel_kop_label">Artikel</text:span> <text:span text:style-name="artikel_kop_nr">10</text:span> Vaststellen rooster</text:p>
            <text:p text:style-name="al">Het dienstrooster wordt opgesteld door de opzichter van de buitendienst. Het rooster geldt normaliter voor de periode van 1 jaar. De opzichter kan – als daartoe redenen zijn en met goedkeuring van zijn direct leidinggevende het wachtdienstrooster wijzigen. Het rooster wordt minimaal 1 maand voor de inwerkingtreding schriftelijk uitgereikt aan de betrokkenen.</text:p>
          </text:section>
          <text:section text:name="artikel_id1-3-2-2-11" text:style-name="artikel">
            <text:p text:style-name="artikel_kop_titel"><text:span text:style-name="artikel_kop_label">Artikel</text:span> <text:span text:style-name="artikel_kop_nr">11</text:span> Duur van de wachtdienst</text:p>
            <text:p text:style-name="al">De wachtdienst gaat in op maandag 8:00 uur en eindigt de week daarop op maandag 8.00 uur. Als de maandag een feestdag is, voorziet het rooster hierin. In geval van zomerrooster dan wel tropenrooster wijzigen de begin- en eindtijden conform de bij deze regeling behorende vastgestelde reguliere werktijden.</text:p>
          </text:section>
          <text:section text:name="artikel_id1-3-2-2-12" text:style-name="artikel">
            <text:p text:style-name="artikel_kop_titel"><text:span text:style-name="artikel_kop_label">Artikel</text:span> <text:span text:style-name="artikel_kop_nr">12</text:span> Afbouwregeling</text:p>
            <text:p text:style-name="al">Conform artikel 3.16 Cao Gemeenten.</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14" text:style-name="artikel">
            <text:p text:style-name="artikel_kop_titel"><text:span text:style-name="artikel_kop_label">Artikel</text:span> <text:span text:style-name="artikel_kop_nr">14</text:span> Citeertitel en inwerkingtreding</text:p>
            <text:p text:style-name="al">Deze regeling kan worden aangehaald als de ‘Wachtdienstregeling gemeente Beekdaelen’ en treedt in werking met ingang van 1 januari 2020. </text:p>
            <text:p text:style-name="al">Per deze datum vervalt: de ‘wachtdienstregeling gemeente Beekdaelen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14 januari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Wachtdienstregeling gemeente Beekdaelen</meta:user-defined>
    <dc:language>nl</dc:language>
    <meta:user-defined meta:name="OVERHEID.Gemeente/DC.spatial">Beekdaelen</meta:user-defined>
    <meta:user-defined meta:name="DC.title">Besluit van het college van burgemeester en wethouders van de gemeente Beekdaelen houdende regels omtrent wachtdiensten (Wachtdienstregeling gemeente Beekdaelen)</meta:user-defined>
    <meta:user-defined meta:name="DCTERMS.W3CDTF/DCTERMS.available">2020-05-06</meta:user-defined>
    <meta:user-defined meta:name="DCTERMS.W3CDTF/OVERHEIDop.jaargang">2020</meta:user-defined>
    <meta:user-defined meta:name="OVERHEIDop.publicationIssue">115034</meta:user-defined>
    <meta:user-defined meta:name="OVERHEIDop.betreftRegeling">CVDR640095_1</meta:user-defined>
    <meta:user-defined meta:name="OVERHEIDop.GmbID/DC.identifier">gmb-2020-115034</meta:user-defined>
    <meta:user-defined meta:name="xs:date/OVERHEIDop.startdatum">2020-05-07</meta:user-defined>
    <meta:user-defined meta:name="OVERHEIDop.versieInformatie"/>
  </office:meta>
</office:document-meta>
</file>