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vakantieverlof (Regeling Vakantieverlof gemeente Beekdael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Deeltijd betrekking:</text:span>
              </text:p>
                <text:p text:style-name="al">Het deeltijddienstverband zoals bedoeld in artikel 1:1 Cao Gemeenten. </text:p>
              </text:list-item>
              <text:list-item text:style-override="id1-3-2-2-1-3-2">
                <text:number>b.</text:number>
                <text:p text:style-name="al">
                <text:span text:style-name="nadrukvet">Medewerker:</text:span>
              </text:p>
                <text:p text:style-name="al">De werknemer zoals bedoeld in artikel 1:1 Cao Gemeenten.</text:p>
              </text:list-item>
              <text:list-item text:style-override="id1-3-2-2-1-3-3">
                <text:number>c.</text:number>
                <text:p text:style-name="al">
                <text:span text:style-name="nadrukvet">Volledige betrekking:</text:span>
              </text:p>
                <text:p text:style-name="al">Het voltijdsdienstverband zoals bedoeld in artikel 1:1 Cao Gemeenten. </text:p>
              </text:list-item>
              <text:list-item text:style-override="id1-3-2-2-1-3-4">
                <text:number>d.</text:number>
                <text:p text:style-name="al">
                <text:span text:style-name="nadrukvet">Werkgever:</text:span>
              </text:p>
                <text:p text:style-name="al">De gemeente Beekdaelen. </text:p>
              </text:list-item>
              <text:list-item text:style-override="id1-3-2-2-1-3-5">
                <text:number>e.</text:number>
                <text:p text:style-name="al">
                <text:span text:style-name="nadrukvet">Leidinggevende:</text:span>
              </text:p>
                <text:p text:style-name="al">De hiërarchisch leidinggevende zoals beschreven in het functieboek van Beekdaelen. </text:p>
              </text:list-item>
            </text:list>
          </text:section>
          <text:section text:name="artikel_id1-3-2-2-2" text:style-name="artikel">
            <text:p text:style-name="artikel_kop_titel"><text:span text:style-name="artikel_kop_label">Artikel</text:span> <text:span text:style-name="artikel_kop_nr">2</text:span> Basis vakantieverlof</text:p>
            <text:p text:style-name="al">
            <text:span text:style-name="nadrukvet">Lid 1</text:span>
          </text:p>
            <text:p text:style-name="al">Een medewerker met een volledige betrekking krijgt overeenkomstig artikel 6.1 Cao Gemeenten minimaal 144 wettelijke verlofuren per kalenderjaar.</text:p>
            <text:p text:style-name="al">
            <text:span text:style-name="nadrukvet">Lid 2</text:span>
          </text:p>
            <text:p text:style-name="al">Alle op grond van deze regeling eventueel toe te wijzen verlofrechten worden berekend aan de voor de medewerker geldende deeltijdfactor.</text:p>
          </text:section>
          <text:section text:name="artikel_id1-3-2-2-3" text:style-name="artikel">
            <text:p text:style-name="artikel_kop_titel"><text:span text:style-name="artikel_kop_label">Artikel</text:span> <text:span text:style-name="artikel_kop_nr">3</text:span> Vermeerdering vakantieverlof </text:p>
            <text:p text:style-name="al">Het basisverlof, zoals bedoeld in het eerste lid van artikel 2, wordt verhoogd met 28,8 uur.</text:p>
          </text:section>
          <text:section text:name="artikel_id1-3-2-2-4" text:style-name="artikel">
            <text:p text:style-name="artikel_kop_titel"><text:span text:style-name="artikel_kop_label">Artikel</text:span> <text:span text:style-name="artikel_kop_nr">4</text:span> regeling bovenwettelijk vakantieverlof </text:p>
            <text:p text:style-name="al">Voor medewerkers vanaf 40 jaar gelden de volgende bovenwettelijke verlofuren: </text:p>
            <text:list text:style-name="id1-3-2-2-4-3">
              <text:list-item text:style-override="id1-3-2-2-4-3-1">
                <text:number>-</text:number>
                <text:p text:style-name="al">medewerkers in de leeftijd van 40 t/m 49 jaar: 7,2 uur extra bovenwettelijk verlof;</text:p>
              </text:list-item>
              <text:list-item text:style-override="id1-3-2-2-4-3-2">
                <text:number>-</text:number>
                <text:p text:style-name="al">medewerkers in de leeftijd van 50 t/m 54 jaar: 14,4 uur extra bovenwettelijk verlof;</text:p>
              </text:list-item>
              <text:list-item text:style-override="id1-3-2-2-4-3-3">
                <text:number>-</text:number>
                <text:p text:style-name="al">medewerkers in de leeftijd van 55 t/m 59 jaar: 21,6 uur extra bovenwettelijk verlof;</text:p>
              </text:list-item>
              <text:list-item text:style-override="id1-3-2-2-4-3-4">
                <text:number>-</text:number>
                <text:p text:style-name="al">medewerkers in de leeftijd van 60 jaar en ouder: 28,8 uur extra bovenwettelijk verlof.</text:p>
              </text:list-item>
            </text:list>
          </text:section>
          <text:section text:name="artikel_id1-3-2-2-5" text:style-name="artikel">
            <text:p text:style-name="artikel_kop_titel"><text:span text:style-name="artikel_kop_label">Artikel</text:span> <text:span text:style-name="artikel_kop_nr">5</text:span> Feestdagen </text:p>
            <text:p text:style-name="al">Naast de landelijke feestdagen (nieuwjaarsdag, 2e paasdag, Koningsdag, Hemelvaartsdag, 2e pinksterdag en beide kerstdagen) gelden voor de gemeente Beekdaelen de volgende dagen als feestdag: Carnavalsmaandag en -dinsdag, Bevrijdingsdag, Goede Vrijdag, en de namiddagen van 24 en 31 december, voor zover deze niet op zaterdag en zondag vallen. </text:p>
          </text:section>
          <text:section text:name="artikel_id1-3-2-2-6" text:style-name="artikel">
            <text:p text:style-name="artikel_kop_titel"><text:span text:style-name="artikel_kop_label">Artikel</text:span> <text:span text:style-name="artikel_kop_nr">6</text:span> Opname verlof</text:p>
            <text:p text:style-name="al">Opname van verlof gebeurt in overleg met het team. Bij het opnemen van vakantieverlof wordt het aantal vakantie-uren afgeschreven, dat de medewerker op de betreffende dag(en) feitelijk zou moeten werken. Hierbij wordt gekeken naar het rooster of de vastgelegde basisafspraken tussen leidinggevende en medewerker. </text:p>
          </text:section>
          <text:section text:name="artikel_id1-3-2-2-7" text:style-name="artikel">
            <text:p text:style-name="artikel_kop_titel"><text:span text:style-name="artikel_kop_label">Artikel</text:span> <text:span text:style-name="artikel_kop_nr">7</text:span> Vakantieopname</text:p>
            <text:p text:style-name="al">Bij het geven van vakantie wordt, voor zover de belangen van de dienst en die van de teamleden dit toelaten, zoveel mogelijk rekening gehouden met de wensen van de medewerker. </text:p>
          </text:section>
          <text:section text:name="artikel_id1-3-2-2-8" text:style-name="artikel">
            <text:p text:style-name="artikel_kop_titel"><text:span text:style-name="artikel_kop_label">Artikel</text:span> <text:span text:style-name="artikel_kop_nr">8</text:span> Niet opgenomen vakantieverlof</text:p>
            <text:p text:style-name="al">
            <text:span text:style-name="nadrukvet">Lid 1</text:span>
          </text:p>
            <text:p text:style-name="al">Als in een kalenderjaar het wettelijk verlof (144 uur) geheel of gedeeltelijk niet is verleend, vervalt dit verlof na 12 maanden na het einde van dat kalenderjaar, tenzij de ambtenaar tot aan dat tijdstip om medische redenen redelijkerwijs niet in staat is geweest om het verlof op te nemen.</text:p>
            <text:p text:style-name="al">
            <text:span text:style-name="nadrukvet">Lid 2</text:span>
          </text:p>
            <text:p text:style-name="al">Als in een kalenderjaar het bovenwettelijk verlof geheel of gedeeltelijk niet is verleend, verjaart dit verlof 60 maanden na het einde van het kalenderjaar.</text:p>
            <text:p text:style-name="al">
            <text:span text:style-name="nadrukvet">Lid 3</text:span>
          </text:p>
            <text:p text:style-name="al">Als een medewerker een langere verlofperiode wil opnemen, bijvoorbeeld voor een loop-baanverlof (sabbatical) en daarvoor ook wettelijk verlof wil inzetten, kan hij het college verzoeken om af te zien van de vervaltermijn. De werkgever en de medewerker maken in onderling overleg hierover afspraken op basis van een onderbouwd schriftelijk verzoek van de medewerker.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Regeling Vakantieverlof gemeente Beekdaelen 2020’ en treedt in werking met ingang van 1 januari 2020. Per deze datum vervalt: de ‘regeling vakantieverlof gemeente Beekdaelen 2019’, in werking getreden met ingang van 1 januari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14 januari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0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echt | Burgerlijk recht</meta:user-defined>
    <meta:user-defined meta:name="OVERHEID.TaxonomieBeleidsagenda/OVERHEID.category">Werk | Organisatie en beleid</meta:user-defined>
    <meta:user-defined meta:name="DC.source">Onbekend</meta:user-defined>
    <meta:user-defined meta:name="DCTERMS.alternative">Regeling Vakantieverlof gemeente Beekdaelen 2020</meta:user-defined>
    <dc:language>nl</dc:language>
    <meta:user-defined meta:name="OVERHEID.Gemeente/DC.spatial">Beekdaelen</meta:user-defined>
    <meta:user-defined meta:name="DC.title">Besluit van het college van burgemeester en wethouders van de gemeente Beekdaelen houdende regels omtrent vakantieverlof (Regeling Vakantieverlof gemeente Beekdaelen 2020)</meta:user-defined>
    <meta:user-defined meta:name="DCTERMS.W3CDTF/DCTERMS.available">2020-05-06</meta:user-defined>
    <meta:user-defined meta:name="DCTERMS.W3CDTF/OVERHEIDop.jaargang">2020</meta:user-defined>
    <meta:user-defined meta:name="OVERHEIDop.publicationIssue">115033</meta:user-defined>
    <meta:user-defined meta:name="OVERHEIDop.betreftRegeling">CVDR640094_1</meta:user-defined>
    <meta:user-defined meta:name="OVERHEIDop.GmbID/DC.identifier">gmb-2020-115033</meta:user-defined>
    <meta:user-defined meta:name="xs:date/OVERHEIDop.startdatum">2020-05-07</meta:user-defined>
    <meta:user-defined meta:name="OVERHEIDop.versieInformatie"/>
  </office:meta>
</office:document-meta>
</file>