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4 woningen: De Veentjes 29 en 31 en Hovenstraatje 19 en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e Veentjes 29, 31, 7001 DL</text:p>
            <text:p text:style-name="common-al">Locatie:   Hovenstraatje 19, 21, 7001 DR</text:p>
            <text:p text:style-name="common-al">Omschrijving:  gewijzigd uitvoeren van 4 woningen</text:p>
            <text:p text:style-name="common-al">Dossiernummer:  20200025</text:p>
            <text:p text:style-name="common-al">Datum verzending: 29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85.07 442524.96</meta:user-defined>
    <meta:user-defined meta:name="DC.title">Verleende omgevingsvergunning voor het gewijzigd uitvoeren van 4 woningen: De Veentjes 29 en 31 en Hovenstraatje 19 en 21 in Doetinchem</meta:user-defined>
    <meta:user-defined meta:name="OVERHEID.PostcodeHuisnummer/OVERHEIDop.postcodeHuisnummer">7001DL 29</meta:user-defined>
    <meta:user-defined meta:name="OVERHEIDop.straatnaam">de Veentjes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32</meta:user-defined>
    <meta:user-defined meta:name="OVERHEIDop.GmbID/DC.identifier">gmb-2020-115032</meta:user-defined>
    <meta:user-defined meta:name="OVERHEIDop.versieInformatie"/>
  </office:meta>
</office:document-meta>
</file>