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ekdaelen houdende regels omtrent reiskosten (Regeling Tegemoetkoming reiskosten woon-werkverkeer bij wijziging van standplaats gemeente Beekdaelen 2020)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Voor de toepassing van deze regeling wordt verstaan onder:</text:p>
            <text:list text:style-name="id1-3-2-2-1-3">
              <text:list-item text:style-override="id1-3-2-2-1-3-1">
                <text:number>a.</text:number>
                <text:p text:style-name="al">
                <text:span text:style-name="nadrukvet">Medewerker</text:span>
              </text:p>
                <text:p text:style-name="al">De werknemer die op 31 december 2018 een aanstelling voor bepaalde of onbepaalde tijd of een arbeidsovereenkomst naar Burgerlijk Recht had bij de voormalige gemeente Nuth, Onderbanken of Schinnen op grond van artikel 1.1 Cao Gemeenten.</text:p>
              </text:list-item>
              <text:list-item text:style-override="id1-3-2-2-1-3-2">
                <text:number>b.</text:number>
                <text:p text:style-name="al">
                <text:span text:style-name="nadrukvet">De werkgever</text:span>
              </text:p>
                <text:p text:style-name="al">De gemeente Beekdaelen</text:p>
              </text:list-item>
              <text:list-item text:style-override="id1-3-2-2-1-3-3">
                <text:number>c.</text:number>
                <text:p text:style-name="al">
                <text:span text:style-name="nadrukvet">Oude standplaats</text:span>
              </text:p>
                <text:p text:style-name="al">Het gebouw, gebouwencomplex of terrein waar of van waaruit de medewerker gewoonlijk zijn werkzaamheden verrichtte voor de voormalige gemeente Nuth, Onderbanken of Schinnen.</text:p>
              </text:list-item>
              <text:list-item text:style-override="id1-3-2-2-1-3-4">
                <text:number>d.</text:number>
                <text:p text:style-name="al">
                <text:span text:style-name="nadrukvet">Gewijzigde standplaats</text:span>
              </text:p>
                <text:p text:style-name="al">Het gebouw, gebouwencomplex of terrein waar of van waaruit de medewerker naar het oordeel van de werkgever feitelijk zijn werkzaamheden verricht voor de gemeente Beekdaelen.</text:p>
              </text:list-item>
            </text:list>
          </text:section>
          <text:section text:name="artikel_id1-3-2-2-2" text:style-name="artikel">
            <text:p text:style-name="artikel_kop_titel"><text:span text:style-name="artikel_kop_label">Artikel</text:span> <text:span text:style-name="artikel_kop_nr">2</text:span> Algemene bepalingen</text:p>
            <text:p text:style-name="al">
            <text:span text:style-name="nadrukvet">Lid 1</text:span>
          </text:p>
            <text:p text:style-name="al">Als een medewerker vanwege de herindeling naar de gemeente Beekdaelen van standplaats wijzigt én daardoor de reisafstand van de woning naar de gewijzigde standplaats groter wordt dan van de woning naar de oude standplaats, kent de werkgever hem een tegemoetkoming in de reiskosten toe op grond van een afbouwregeling.</text:p>
            <text:p text:style-name="al">
            <text:span text:style-name="nadrukvet">Lid 2</text:span>
          </text:p>
            <text:p text:style-name="al">De ingangsdatum van de in lid 1 van dit artikel bedoelde tegemoetkoming is de formele datum van de standplaatswijziging. </text:p>
            <text:p text:style-name="al">
            <text:span text:style-name="nadrukvet">Lid 3</text:span>
          </text:p>
            <text:p text:style-name="al">De afbouwregeling wordt aangepast als een nieuwe standplaatswijziging ertoe leidt dat de reisafstand van de woning naar de gewijzigde standplaats wederom verandert.</text:p>
            <text:p text:style-name="al">
            <text:span text:style-name="nadrukvet">Lid 4</text:span>
          </text:p>
            <text:p text:style-name="al">De afbouwregeling wordt aangepast als een privéverhuizing van de medewerker ertoe leidt dat de reisafstand van de woning naar de gewijzigde standplaats kleiner wordt.</text:p>
            <text:p text:style-name="al">
            <text:span text:style-name="nadrukvet">Lid 5</text:span>
          </text:p>
            <text:p text:style-name="al">De tegemoetkoming wordt gebaseerd op het aantal meer kilometers per dag (heen en terug) en geldt naar rato van het gemiddeld aantal dagen waarop normaliter wordt gereisd. Het aantal meer kilometers per dag is 2 keer de enkele reisafstand van de boelwoning naar de gewijzigde standplaats minus 2 keer de enkele reisafstand van de woning naar de oude standplaats, een en andere bepaald met de ANWB-routeplanner (snelste route met de auto).</text:p>
            <text:p text:style-name="al">
            <text:span text:style-name="nadrukvet">Lid 6</text:span>
          </text:p>
            <text:p text:style-name="al">Ongeacht de feitelijke wijze van reizen is de tegemoetkoming € 0,10 bruto per berekende meer kilometer zoals bedoeld in het vijfde lid.</text:p>
            <text:p text:style-name="al">
            <text:span text:style-name="nadrukvet">Lid 7</text:span>
          </text:p>
            <text:p text:style-name="al">De uitbetaling van de tegemoetkoming vindt één keer per kalenderjaar plaats, en wel in de maand november. De declaratie dient via een door P&amp;O vastgesteld formulier door de medewerker zelf te worden ingediend. Voor de vaststelling van de extra kilometers wordt de ANWB routeplanner gebruikt (snelste route). </text:p>
            <text:p text:style-name="al">
            <text:span text:style-name="nadrukvet">Lid 8</text:span>
          </text:p>
            <text:p text:style-name="al">De tegemoetkoming eindigt op het moment dat door gewijzigde omstandigheden het recht op de tegemoetkoming ophoudt te bestaan, doch uiterlijk na 48 maanden, te rekenen vanaf de datum van ingang van de standplaatswijziging of op het moment dat de definitieve huisvesting is gerealiseerd.</text:p>
          </text:section>
          <text:section text:name="artikel_id1-3-2-2-3" text:style-name="artikel">
            <text:p text:style-name="artikel_kop_titel"><text:span text:style-name="artikel_kop_label">Artikel</text:span> <text:span text:style-name="artikel_kop_nr">3</text:span> Afbouwregeling</text:p>
            <text:p text:style-name="al">
            <text:span text:style-name="nadrukvet">Lid 1</text:span>
          </text:p>
            <text:p text:style-name="al">Er vindt een afbouw plaats van de hoogte van de tegemoetkoming over de 48 maanden zoals bedoeld in het achtste lid van artikel 2. </text:p>
            <text:p text:style-name="al">
            <text:span text:style-name="nadrukvet">Lid 2</text:span>
          </text:p>
            <text:p text:style-name="al">De tegemoetkoming is in het eerste jaar na de standplaatswijziging het bedrag per berekende meer kilometer uit het zesde lid van artikel 2 keer 100% van de berekende meer kilometers als gevolg van de standplaatswijziging.</text:p>
            <text:p text:style-name="al">
            <text:span text:style-name="nadrukvet">Lid 3</text:span>
          </text:p>
            <text:p text:style-name="al">De tegemoetkoming is in het tweede jaar na de standplaatswijziging het bedrag per berekende meer kilometer uit het zesde lid van artikel 2 keer 75% van de meer kilometers als gevolg van de standplaatswijziging.</text:p>
            <text:p text:style-name="al">
            <text:span text:style-name="nadrukvet">Lid 4</text:span>
          </text:p>
            <text:p text:style-name="al">De tegemoetkoming is in het derde jaar na de standplaatswijziging het bedrag per berekende meer kilometer uit het zesde lid van artikel 2 keer 50% van de meer kilometers als gevolg van de standplaatswijziging.</text:p>
            <text:p text:style-name="al">
            <text:span text:style-name="nadrukvet">Lid 5</text:span>
          </text:p>
            <text:p text:style-name="al">De tegemoetkoming is in het vierde jaar na de standplaatswijziging het bedrag per berekende meer kilometer uit het zesde lid van artikel 2 keer 25% van de meer kilometers als gevolg van de standplaatswijziging.</text:p>
            <text:p text:style-name="al">
            <text:span text:style-name="nadrukvet">Lid 6</text:span>
          </text:p>
            <text:p text:style-name="al">Na het vierde jaar na de standplaatswijziging bestaat geen recht meer op de tegemoetkoming</text:p>
          </text:section>
          <text:section text:name="artikel_id1-3-2-2-4" text:style-name="artikel">
            <text:p text:style-name="artikel_kop_titel"><text:span text:style-name="artikel_kop_label">Artikel</text:span> <text:span text:style-name="artikel_kop_nr">4</text:span> Onvoorziene gevallen</text:p>
            <text:p text:style-name="al">In gevallen waarin deze regeling niet of niet in redelijkheid voorziet, kan de werkgever een bijzondere voorziening treffen.</text:p>
          </text:section>
          <text:section text:name="artikel_id1-3-2-2-5" text:style-name="artikel">
            <text:p text:style-name="artikel_kop_titel"><text:span text:style-name="artikel_kop_label">Artikel</text:span> <text:span text:style-name="artikel_kop_nr">5</text:span> Citeertitel en inwerkingtreding</text:p>
            <text:p text:style-name="al">Deze regeling kan worden aangehaald als de ‘Regeling Tegemoetkoming reiskosten woon-werkverkeer bij wijziging van standplaats gemeente Beekdaelen 2020’ en treedt in werking met ingang van 1 januari 2020. </text:p>
            <text:p text:style-name="al"/>
            <text:p text:style-name="al">Per deze datum vervalt: de ‘regeling tegemoetkoming reiskosten woon-werkverkeer bij wijziging standplaats gemeente Beekdaelen 2019’, in werking getreden met ingang van 1 januari 2019.</text:p>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Beekdaelen van 14 januari 2020.</text:span></text:p>
          </text:section>
          <text:section text:name="ondertekening_id1-3-2-3-2">
            <text:p><text:span text:style-name="functie"/></text:p>
            <text:p><text:span text:style-name="functie">Burgemeester </text:span></text:p>
          </text:section>
          <text:section text:name="ondertekening_id1-3-2-3-3">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503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03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03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Beekdaelen</meta:user-defined>
    <meta:user-defined meta:name="OVERHEID.Informatietype/DC.type">officiële publicatie</meta:user-defined>
    <meta:user-defined meta:name="OVERHEIDgvop.Informatietype/DC.type">Overige besluiten van algemene strekking</meta:user-defined>
    <meta:user-defined meta:name="OVERHEID.Gemeente/DCTERMS.publisher">Beekdaelen</meta:user-defined>
    <meta:user-defined meta:name="OVERHEID.Gemeente/OVERHEID.authority">Beekdaelen</meta:user-defined>
    <meta:user-defined meta:name="OVERHEID.TaxonomieBeleidsagenda/OVERHEID.category">Recht | Burgerlijk recht</meta:user-defined>
    <meta:user-defined meta:name="OVERHEID.TaxonomieBeleidsagenda/OVERHEID.category">Werk | Organisatie en beleid</meta:user-defined>
    <meta:user-defined meta:name="DC.source">Onbekend</meta:user-defined>
    <meta:user-defined meta:name="DCTERMS.alternative">Regeling Tegemoetkoming reiskosten woon-werkverkeer bij wijziging van standplaats gemeente Beekdaelen 2020</meta:user-defined>
    <dc:language>nl</dc:language>
    <meta:user-defined meta:name="OVERHEID.Gemeente/DC.spatial">Beekdaelen</meta:user-defined>
    <meta:user-defined meta:name="DC.title">Besluit van het college van burgemeester en wethouders van de gemeente Beekdaelen houdende regels omtrent reiskosten (Regeling Tegemoetkoming reiskosten woon-werkverkeer bij wijziging van standplaats gemeente Beekdaelen 2020)</meta:user-defined>
    <meta:user-defined meta:name="DCTERMS.W3CDTF/DCTERMS.available">2020-05-06</meta:user-defined>
    <meta:user-defined meta:name="DCTERMS.W3CDTF/OVERHEIDop.jaargang">2020</meta:user-defined>
    <meta:user-defined meta:name="OVERHEIDop.publicationIssue">115031</meta:user-defined>
    <meta:user-defined meta:name="OVERHEIDop.betreftRegeling">CVDR640093_1</meta:user-defined>
    <meta:user-defined meta:name="OVERHEIDop.GmbID/DC.identifier">gmb-2020-115031</meta:user-defined>
    <meta:user-defined meta:name="xs:date/OVERHEIDop.startdatum">2020-05-07</meta:user-defined>
    <meta:user-defined meta:name="OVERHEIDop.versieInformatie"/>
  </office:meta>
</office:document-meta>
</file>