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itelweg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heeft gemeente Putten een aanvraag ontvangen voor het legaliseren van een tijdelijke woning (tijdelijk afwijken bestemmingsplan) op locatie Beitelweg 10A. De aanvraag is geregistreerd onder zaaknummer W 20/168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502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040.87 473676.81</meta:user-defined>
    <meta:user-defined meta:name="DC.title">Kennisgeving ontvangst aanvraag omgevingsvergunning Beitelweg 10A</meta:user-defined>
    <meta:user-defined meta:name="OVERHEID.PostcodeHuisnummer/OVERHEIDop.postcodeHuisnummer">3882MT 10</meta:user-defined>
    <meta:user-defined meta:name="OVERHEIDop.straatnaam">Beitelweg</meta:user-defined>
    <meta:user-defined meta:name="OVERHEIDop.woonplaats">Putt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28</meta:user-defined>
    <meta:user-defined meta:name="OVERHEIDop.GmbID/DC.identifier">gmb-2020-115028</meta:user-defined>
    <meta:user-defined meta:name="OVERHEIDop.versieInformatie"/>
  </office:meta>
</office:document-meta>
</file>