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ekdaelen houdende regels omtrent dienstreizen en verblijfskosten (Regeling dienstreizen en verblijfskosten gemeente Beekdae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 onder:</text:p>
            <text:list text:style-name="id1-3-2-2-1-3">
              <text:list-item text:style-override="id1-3-2-2-1-3-1">
                <text:number>a.</text:number>
                <text:p text:style-name="al">
                <text:span text:style-name="nadrukvet">Dienstreis</text:span>
              </text:p>
                <text:p text:style-name="al">Een noodzakelijke verplaatsing van een medewerker tot het verrichten van een dienst of volgen van een opleiding/cursus buiten de plaats van tewerkstelling, evenals het hiermede verband houdende verblijf buiten deze plaats.</text:p>
              </text:list-item>
              <text:list-item text:style-override="id1-3-2-2-1-3-2">
                <text:number>b.</text:number>
                <text:p text:style-name="al">
                <text:span text:style-name="nadrukvet">Medewerker</text:span>
              </text:p>
                <text:p text:style-name="al">De werknemer zoals in artikel 1:1 Cao Gemeenten.</text:p>
              </text:list-item>
              <text:list-item text:style-override="id1-3-2-2-1-3-3">
                <text:number>c.</text:number>
                <text:p text:style-name="al">
                <text:span text:style-name="nadrukvet">Plaats van tewerkstelling</text:span>
              </text:p>
                <text:p text:style-name="al">Plaats tewerkstelling: het gebouw waar medewerker zijn/haar functie uitoefent.</text:p>
              </text:list-item>
              <text:list-item text:style-override="id1-3-2-2-1-3-4">
                <text:number>d.</text:number>
                <text:p text:style-name="al">
                <text:span text:style-name="nadrukvet">Werkgever</text:span>
              </text:p>
                <text:p text:style-name="al">De gemeente Beekdaelen.</text:p>
              </text:list-item>
            </text:list>
          </text:section>
          <text:section text:name="artikel_id1-3-2-2-2" text:style-name="artikel">
            <text:p text:style-name="artikel_kop_titel"><text:span text:style-name="artikel_kop_label">Artikel</text:span> <text:span text:style-name="artikel_kop_nr">2</text:span> Algemene bepalingen</text:p>
            <text:p text:style-name="al">
            <text:span text:style-name="nadrukvet">Lid 1</text:span>
          </text:p>
            <text:p text:style-name="al">De dienstreizen dienen in de regel met openbare vervoermiddelen dan wel met de door de werkgever beschikbaar gestelde vervoersmiddelen te worden gemaakt.</text:p>
            <text:p text:style-name="al">
            <text:span text:style-name="nadrukvet">Lid 2</text:span>
          </text:p>
            <text:p text:style-name="al">Als de dienstreis niet of niet op doelmatige wijze per openbaar vervoer of met de door de werkgever beschikbaar gestelde vervoersmiddelen kan worden gemaakt, kan de medewerker gebruik maken van een eigen vervoermiddel. </text:p>
            <text:p text:style-name="al">
            <text:span text:style-name="nadrukvet">Lid 3</text:span>
          </text:p>
            <text:p text:style-name="al">De plaats van tewerkstelling wordt als begin- en eindpunt van de dienstreis aangemerkt. </text:p>
            <text:p text:style-name="al">
            <text:span text:style-name="nadrukvet">Lid 4</text:span>
          </text:p>
            <text:p text:style-name="al">Reiskosten voor woon-/werkverkeer worden niet aangemerkt als dienstreis.</text:p>
          </text:section>
          <text:section text:name="artikel_id1-3-2-2-3" text:style-name="artikel">
            <text:p text:style-name="artikel_kop_titel"><text:span text:style-name="artikel_kop_label">Artikel</text:span> <text:span text:style-name="artikel_kop_nr">3</text:span> Vergoeding reiskosten</text:p>
            <text:p text:style-name="al">
            <text:span text:style-name="nadrukvet">Lid 1</text:span>
          </text:p>
            <text:p text:style-name="al">De vergoeding van de reiskosten met een openbaar vervoermiddel vindt plaats op grond van de daadwerkelijk gemaakte kosten voor een plaats in de tweede klasse.</text:p>
            <text:p text:style-name="al">
            <text:span text:style-name="nadrukvet">Lid 2</text:span>
          </text:p>
            <text:p text:style-name="al">Indien de werkgever vooraf toestemming heeft verleend voor het gebruik van een eigen voertuig krijgt de medewerker een kilometervergoeding overeenkomstig de Reisregeling binnenland.</text:p>
            <text:p text:style-name="al">
            <text:span text:style-name="nadrukvet">Lid 3</text:span>
          </text:p>
            <text:p text:style-name="al">Als een dienstreis met het openbaar vervoer gemaakt moet worden en de medewerker gebruikt toch zijn eigen voertuig, dan wordt hem een reiskostenvergoeding toegekend conform de voormalige reisregeling binnenland. Deze regeling wordt geïndexeerd volgens de jaarlijkse consumentenprijsindex van november van het voorafgaande jaar.(bron statline: <text:a xlink:href="https://opendata.cbs.nl/statline/#/CBS/nl/dataset/70936NED/table?fromstatweb" xlink:type="simple"><text:span text:style-name="nadrukondlijn">https://opendata.cbs.nl/statline/#/CBS/nl/dataset/70936NED/table?fromstatweb</text:span></text:a>. </text:p>
            <text:p text:style-name="al">
            <text:span text:style-name="nadrukvet">Lid 4</text:span>
          </text:p>
            <text:p text:style-name="al">Boven de vergoeding als bedoeld in de leden 1 en 2 van dit artikel, wordt aan de medewerker vergoed hetgeen door hem is betaald voor parkeerkosten, bruggelden en stallingkosten. Deze vergoedingen worden aangemerkt als belastbare vergoedingen.</text:p>
          </text:section>
          <text:section text:name="artikel_id1-3-2-2-4" text:style-name="artikel">
            <text:p text:style-name="artikel_kop_titel"><text:span text:style-name="artikel_kop_label">Artikel</text:span> <text:span text:style-name="artikel_kop_nr">4</text:span> Vergoeding verblijfskosten</text:p>
            <text:p text:style-name="al">De in verband met een dienstreis noodzakelijk gemaakte kosten voor maaltijden en logies worden vergoed op basis van de voormalige reisregeling binnenland. Deze regeling wordt geïndexeerd volgens de jaarlijkse consumentenprijsindex van november van het voorafgaande jaar. (bron statline: <text:a xlink:href="https://opendata.cbs.nl/statline/#/CBS/nl/dataset/70936NED/table?fromstatweb" xlink:type="simple"><text:span text:style-name="nadrukondlijn">https://opendata.cbs.nl/statline/#/CBS/nl/dataset/70936NED/table?fromstatweb</text:span></text:a>. </text:p>
          </text:section>
          <text:section text:name="artikel_id1-3-2-2-5" text:style-name="artikel">
            <text:p text:style-name="artikel_kop_titel"><text:span text:style-name="artikel_kop_label">Artikel</text:span> <text:span text:style-name="artikel_kop_nr">5</text:span> Declaratie</text:p>
            <text:p text:style-name="al">Uitbetaling van reis- en verblijfskosten geschiedt achteraf, op declaratiebasis na overleggen van deugdelijke bewijsstukken. </text:p>
          </text:section>
          <text:section text:name="artikel_id1-3-2-2-6" text:style-name="artikel">
            <text:p text:style-name="artikel_kop_titel"><text:span text:style-name="artikel_kop_label">Artikel</text:span> <text:span text:style-name="artikel_kop_nr">6</text:span> Termijn</text:p>
            <text:p text:style-name="al">Geen recht op tegemoetkoming in reis- en/of verblijfskosten bestaat indien de declaratie van de in een kalendermaand gemaakte kosten niet binnen 3 maanden na die kalendermaand is ingediend.</text:p>
          </text:section>
          <text:section text:name="artikel_id1-3-2-2-7" text:style-name="artikel">
            <text:p text:style-name="artikel_kop_titel"><text:span text:style-name="artikel_kop_label">Artikel</text:span> <text:span text:style-name="artikel_kop_nr">7</text:span> Aansprakelijkheid bij schade</text:p>
            <text:p text:style-name="al">Bij schade aan het eigen voertuig tijdens uitoefening van de dienst, als gevolg van eigen verwijtbaar gedrag van de medewerker, is de werkgever niet aansprakelijk te stellen voor die schade. </text:p>
          </text:section>
          <text:section text:name="artikel_id1-3-2-2-8" text:style-name="artikel">
            <text:p text:style-name="artikel_kop_titel"><text:span text:style-name="artikel_kop_label">Artikel</text:span> <text:span text:style-name="artikel_kop_nr">8</text:span> Onvoorziene gevallen</text:p>
            <text:p text:style-name="al">In gevallen waarin deze regeling niet of niet in redelijkheid voorziet, kan de werkgever een bijzondere voorziening treffen.</text:p>
          </text:section>
          <text:section text:name="artikel_id1-3-2-2-9" text:style-name="artikel">
            <text:p text:style-name="artikel_kop_titel"><text:span text:style-name="artikel_kop_label">Artikel</text:span> <text:span text:style-name="artikel_kop_nr">9</text:span> Citeertitel en inwerkingtreding</text:p>
            <text:p text:style-name="al">Deze regeling kan worden aangehaald als de ‘Regeling dienstreizen en verblijfskosten gemeente Beekdaelen’ en treedt in werking met ingang van 1 januari 2020. </text:p>
            <text:p text:style-name="al">Per deze datum vervalt: de ‘Regeling dienstreizen en verblijfskosten gemeente Beekdaelen 2019.</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Beekdaelen van 14 januari 2020.</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Burgemeester </text:span></text:p>
          </text:section>
          <text:section text:name="ondertekening_id1-3-2-3-4">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502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2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2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eekdaelen</meta:user-defined>
    <meta:user-defined meta:name="OVERHEID.Informatietype/DC.type">officiële publicatie</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TaxonomieBeleidsagenda/OVERHEID.category">Recht | Burgerlijk recht</meta:user-defined>
    <meta:user-defined meta:name="OVERHEID.TaxonomieBeleidsagenda/OVERHEID.category">Werk | Organisatie en beleid</meta:user-defined>
    <meta:user-defined meta:name="DC.source">Onbekend</meta:user-defined>
    <meta:user-defined meta:name="DCTERMS.alternative">Regeling dienstreizen en verblijfskosten gemeente Beekdaelen</meta:user-defined>
    <dc:language>nl</dc:language>
    <meta:user-defined meta:name="OVERHEID.Gemeente/DC.spatial">Beekdaelen</meta:user-defined>
    <meta:user-defined meta:name="DC.title">Besluit van het college van burgemeester en wethouders van de gemeente Beekdaelen houdende regels omtrent dienstreizen en verblijfskosten (Regeling dienstreizen en verblijfskosten gemeente Beekdaelen)</meta:user-defined>
    <meta:user-defined meta:name="DCTERMS.W3CDTF/DCTERMS.available">2020-05-06</meta:user-defined>
    <meta:user-defined meta:name="DCTERMS.W3CDTF/OVERHEIDop.jaargang">2020</meta:user-defined>
    <meta:user-defined meta:name="OVERHEIDop.publicationIssue">115027</meta:user-defined>
    <meta:user-defined meta:name="OVERHEIDop.betreftRegeling">CVDR640091_1</meta:user-defined>
    <meta:user-defined meta:name="OVERHEIDop.GmbID/DC.identifier">gmb-2020-115027</meta:user-defined>
    <meta:user-defined meta:name="xs:date/OVERHEIDop.startdatum">2020-05-07</meta:user-defined>
    <meta:user-defined meta:name="OVERHEIDop.versieInformatie"/>
  </office:meta>
</office:document-meta>
</file>