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Plan Heideslag, Monniksmouw ong. (kavel 4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lan Heideslag, Monniksmouw ong. (kavel 47)</text:p>
            <text:p text:style-name="common-al">Omschrijving:  bouwen van een woonhuis</text:p>
            <text:p text:style-name="common-al">Dossiernummer:  20190798</text:p>
            <text:p text:style-name="common-al">Datum verzending: 24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79.679 440761.408</meta:user-defined>
    <meta:user-defined meta:name="DC.title">Verleende omgevingsvergunning voor het bouwen van een woonhuis: Plan Heideslag, Monniksmouw ong. (kavel 47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26</meta:user-defined>
    <meta:user-defined meta:name="OVERHEIDop.GmbID/DC.identifier">gmb-2020-115026</meta:user-defined>
    <meta:user-defined meta:name="OVERHEIDop.versieInformatie"/>
  </office:meta>
</office:document-meta>
</file>