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opleggen van maatwerkvoorschriften geluid: C. Misset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C. Missetstraat 49</text:p>
            <text:p text:style-name="common-al">Omschrijving: opleggen van maatwerkvoorschriften geluid</text:p>
            <text:p text:style-name="common-al">Dossiernummer: 1047455</text:p>
            <text:p text:style-name="common-al">Datum verzending: 20 april 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48.898 441583.579</meta:user-defined>
    <meta:user-defined meta:name="DC.title">Verleende omgevingsvergunning met maatwerkvoorschrift Activiteitenbesluit: opleggen van maatwerkvoorschriften geluid: C. Missetstraat 49 in Doetinchem</meta:user-defined>
    <meta:user-defined meta:name="OVERHEID.PostcodeHuisnummer/OVERHEIDop.postcodeHuisnummer">7005AA 49</meta:user-defined>
    <meta:user-defined meta:name="OVERHEIDop.straatnaam">C Misset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17</meta:user-defined>
    <meta:user-defined meta:name="OVERHEIDop.GmbID/DC.identifier">gmb-2020-115017</meta:user-defined>
    <meta:user-defined meta:name="OVERHEIDop.versieInformatie"/>
  </office:meta>
</office:document-meta>
</file>