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(her)inrichten nieuwe en bestaande natuurterreinen: De Zumpe (sectie M, perceelnr. 26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e Zumpe (sectie M, perceelnr. 2655)</text:p>
            <text:p text:style-name="common-al">Omschrijving:  (her)inrichten nieuwe en bestaande natuurterreinen</text:p>
            <text:p text:style-name="common-al">Dossiernummer:  20200205</text:p>
            <text:p text:style-name="common-al">Datum indiening:  28 april 2020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459.98 442026.24</meta:user-defined>
    <meta:user-defined meta:name="DC.title">Aanvraag omgevingsvergunning voor het (her)inrichten nieuwe en bestaande natuurterreinen: De Zumpe (sectie M, perceelnr. 2655) in Doetinchem</meta:user-defined>
    <meta:user-defined meta:name="OVERHEID.PostcodeHuisnummer/OVERHEIDop.postcodeHuisnummer">7003BT 1</meta:user-defined>
    <meta:user-defined meta:name="OVERHEIDop.straatnaam">Vossen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15</meta:user-defined>
    <meta:user-defined meta:name="OVERHEIDop.GmbID/DC.identifier">gmb-2020-115015</meta:user-defined>
    <meta:user-defined meta:name="OVERHEIDop.versieInformatie"/>
  </office:meta>
</office:document-meta>
</file>