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vervangen van een bestaande steiger - Aafke van der Heideloane 2, 9218RR Op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Aafke van der Heideloane 2, 9218RR Opeinde, het vervangen van een bestaande steiger, ontvangen: 28 april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15014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01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01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Aafke van der Heideloane 2, 9218RR Opeinde, het vervangen van een bestaande steiger, ontvangen: 28 april 2020</meta:user-defined>
    <dc:language>nl</dc:language>
    <meta:user-defined meta:name="OVERHEID.EPSG28992/DC.spatial">199488.12 572016.29</meta:user-defined>
    <meta:user-defined meta:name="DC.title">Gemeente Smallingerland - aanvraag omgevingsvergunning - het vervangen van een bestaande steiger - Aafke van der Heideloane 2, 9218RR Opeinde</meta:user-defined>
    <meta:user-defined meta:name="OVERHEID.PostcodeHuisnummer/OVERHEIDop.postcodeHuisnummer">9218RR 2</meta:user-defined>
    <meta:user-defined meta:name="OVERHEIDop.straatnaam">Aafke van der Heideloane</meta:user-defined>
    <meta:user-defined meta:name="OVERHEIDop.woonplaats">Opeinde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5014</meta:user-defined>
    <meta:user-defined meta:name="OVERHEIDop.GmbID/DC.identifier">gmb-2020-115014</meta:user-defined>
    <meta:user-defined meta:name="OVERHEIDop.versieInformatie"/>
  </office:meta>
</office:document-meta>
</file>