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Royal Steakhouse, dossiernummer OV20.0119,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oyal Steakhouse</text:p>
            <text:p text:style-name="common-al">Locatie:     Markt 27, 6131 EL  Sittard </text:p>
            <text:p text:style-name="common-al">Dossiernummer:    OV20.0119</text:p>
            <text:p text:style-name="common-al">Verzenddatum besluit:   29-04-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0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4 334399</meta:user-defined>
    <meta:user-defined meta:name="DC.title">Gemeente Sittard-Geleen – verleend Exploitatievergunning inclusief terras, Royal Steakhouse, dossiernummer OV20.0119, Markt 27, 6131 EL  Sittard</meta:user-defined>
    <meta:user-defined meta:name="OVERHEID.PostcodeHuisnummer/OVERHEIDop.postcodeHuisnummer">6131EL 27</meta:user-defined>
    <meta:user-defined meta:name="OVERHEIDop.straatnaam">Mark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5011</meta:user-defined>
    <meta:user-defined meta:name="OVERHEIDop.GmbID/DC.identifier">gmb-2020-115011</meta:user-defined>
    <meta:user-defined meta:name="OVERHEIDop.versieInformatie"/>
  </office:meta>
</office:document-meta>
</file>