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: Berlagelaan 1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erlagelaan 125, 7004 LA</text:p>
            <text:p text:style-name="common-al">Omschrijving:  verbreden van de oprit</text:p>
            <text:p text:style-name="common-al">Dossiernummer:  20200190</text:p>
            <text:p text:style-name="common-al">Datum indiening:  21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1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1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8828.783 440721.703</meta:user-defined>
    <meta:user-defined meta:name="DC.title">Aanvraag omgevingsvergunning voor het verbreden van de oprit: Berlagelaan 125 in Doetinchem</meta:user-defined>
    <meta:user-defined meta:name="OVERHEID.PostcodeHuisnummer/OVERHEIDop.postcodeHuisnummer">7004LA 125</meta:user-defined>
    <meta:user-defined meta:name="OVERHEIDop.straatnaam">Berlage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10</meta:user-defined>
    <meta:user-defined meta:name="OVERHEIDop.GmbID/DC.identifier">gmb-2020-115010</meta:user-defined>
    <meta:user-defined meta:name="OVERHEIDop.versieInformatie"/>
  </office:meta>
</office:document-meta>
</file>