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7 bomen, Burg. van Laar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7  bomen in de groenstrook bij de parkeerplaats bij het voetbalterrein, op het perceel <text:span text:style-name="nadrukvet">Burg. van Laarstraat te Gronsveld </text:span>(ontvangen d.d. 13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26</meta:user-defined>
    <meta:user-defined meta:name="DCTERMS.abstract">het kappen van 7  bomen in de groenstrook bij de parkeerplaats bij het voetbalterrein</meta:user-defined>
    <dc:language>nl</dc:language>
    <meta:user-defined meta:name="OVERHEID.EPSG28992/DC.spatial">178914 313208</meta:user-defined>
    <meta:user-defined meta:name="DC.title">Ingekomen aanvraag omgevingsvergunning kappen 7 bomen, Burg. van Laarstraat te Gronsveld</meta:user-defined>
    <meta:user-defined meta:name="OVERHEID.PostcodeHuisnummer/OVERHEIDop.postcodeHuisnummer">6247EV 21</meta:user-defined>
    <meta:user-defined meta:name="OVERHEIDop.straatnaam">Burg. van Laarstraat</meta:user-defined>
    <meta:user-defined meta:name="OVERHEIDop.woonplaats">Grons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01</meta:user-defined>
    <meta:user-defined meta:name="OVERHEIDop.GmbID/DC.identifier">gmb-2020-11501</meta:user-defined>
    <meta:user-defined meta:name="OVERHEIDop.versieInformatie"/>
  </office:meta>
</office:document-meta>
</file>