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Royal Steakhouse, dossiernummer OV20.0119, Markt 27, 6131 E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Royal Steakhouse</text:p>
            <text:p text:style-name="common-al">Locatie:     Markt 27, 6131 EL  Sittard </text:p>
            <text:p text:style-name="common-al">Dossiernummer:    OV20.0119</text:p>
            <text:p text:style-name="common-al">Verzenddatum besluit:   29-04-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500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0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0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54 334399</meta:user-defined>
    <meta:user-defined meta:name="DC.title">Gemeente Sittard-Geleen – verleend Drank- en Horecawetvergunning, Royal Steakhouse, dossiernummer OV20.0119, Markt 27, 6131 EL  Sittard</meta:user-defined>
    <meta:user-defined meta:name="OVERHEID.PostcodeHuisnummer/OVERHEIDop.postcodeHuisnummer">6131EL 27</meta:user-defined>
    <meta:user-defined meta:name="OVERHEIDop.straatnaam">Markt</meta:user-defined>
    <meta:user-defined meta:name="OVERHEIDop.woonplaats">Sittard</meta:user-defined>
    <meta:user-defined meta:name="DCTERMS.W3CDTF/DCTERMS.available">2020-05-06</meta:user-defined>
    <meta:user-defined meta:name="DCTERMS.W3CDTF/OVERHEIDop.jaargang">2020</meta:user-defined>
    <meta:user-defined meta:name="OVERHEIDop.publicationIssue">115007</meta:user-defined>
    <meta:user-defined meta:name="OVERHEIDop.GmbID/DC.identifier">gmb-2020-115007</meta:user-defined>
    <meta:user-defined meta:name="OVERHEIDop.versieInformatie"/>
  </office:meta>
</office:document-meta>
</file>