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ngkruid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Longkruid 6 te Asten  01-05-2020</text:p>
            <text:p text:style-name="common-al">het verbouwen van de woning (erker)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500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0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00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060 379495</meta:user-defined>
    <meta:user-defined meta:name="DC.title">Verleende omgevingsvergunning Longkruid 6 te Asten</meta:user-defined>
    <meta:user-defined meta:name="OVERHEID.PostcodeHuisnummer/OVERHEIDop.postcodeHuisnummer">5721RT 6</meta:user-defined>
    <meta:user-defined meta:name="OVERHEIDop.straatnaam">Longkruid</meta:user-defined>
    <meta:user-defined meta:name="OVERHEIDop.woonplaats">Asten</meta:user-defined>
    <meta:user-defined meta:name="DCTERMS.W3CDTF/DCTERMS.available">2020-05-06</meta:user-defined>
    <meta:user-defined meta:name="DCTERMS.W3CDTF/OVERHEIDop.jaargang">2020</meta:user-defined>
    <meta:user-defined meta:name="OVERHEIDop.publicationIssue">115005</meta:user-defined>
    <meta:user-defined meta:name="OVERHEIDop.GmbID/DC.identifier">gmb-2020-115005</meta:user-defined>
    <meta:user-defined meta:name="OVERHEIDop.versieInformatie"/>
  </office:meta>
</office:document-meta>
</file>