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Kruisbergseweg ong. (sectie C, perceelnr. 23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ong. (sectie C, perceelnr. 2316)</text:p>
            <text:p text:style-name="common-al">Omschrijving:  kappen van 4 bomen</text:p>
            <text:p text:style-name="common-al">Dossiernummer:  20200182</text:p>
            <text:p text:style-name="common-al">Datum indiening:  16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48.782 444585.304</meta:user-defined>
    <meta:user-defined meta:name="DC.title">Aanvraag omgevingsvergunning voor het kappen van 4 bomen: Kruisbergseweg ong. (sectie C, perceelnr. 2316) in Doetinchem</meta:user-defined>
    <meta:user-defined meta:name="OVERHEID.PostcodeHuisnummer/OVERHEIDop.postcodeHuisnummer">7009BT 190</meta:user-defined>
    <meta:user-defined meta:name="OVERHEIDop.straatnaam">Kruisbergs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96</meta:user-defined>
    <meta:user-defined meta:name="OVERHEIDop.GmbID/DC.identifier">gmb-2020-114996</meta:user-defined>
    <meta:user-defined meta:name="OVERHEIDop.versieInformatie"/>
  </office:meta>
</office:document-meta>
</file>