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09, Putstraat 31, 6131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reclame</text:p>
            <text:p text:style-name="common-al">Locatie:     Putstraat 31, 6131HH Sittard </text:p>
            <text:p text:style-name="common-al">Dossiernummer:    Om20.0109</text:p>
            <text:p text:style-name="common-al">Verzenddatum besluit:   30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0.126 334286.951</meta:user-defined>
    <meta:user-defined meta:name="DC.title">Gemeente Sittard-Geleen – Omgevingsvergunning verleend; dossiernummer Om20.0109, Putstraat 31, 6131HH  Sittard (reguliere voorbereidingsprocedure)</meta:user-defined>
    <meta:user-defined meta:name="OVERHEID.PostcodeHuisnummer/OVERHEIDop.postcodeHuisnummer">6131HH 31</meta:user-defined>
    <meta:user-defined meta:name="OVERHEIDop.straatnaam">Putstraa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4994</meta:user-defined>
    <meta:user-defined meta:name="OVERHEIDop.GmbID/DC.identifier">gmb-2020-114994</meta:user-defined>
    <meta:user-defined meta:name="OVERHEIDop.versieInformatie"/>
  </office:meta>
</office:document-meta>
</file>