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omschakelen naar een paardenhouderij: Groenestraat 2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oenestraat 21</text:p>
            <text:p text:style-name="common-al">Omschrijving: omschakelen naar een paardenhouderij</text:p>
            <text:p text:style-name="common-al">Dossiernummer: AIM-nummer: Aa58ngoy1jv (milieumelding)</text:p>
            <text:p text:style-name="common-al">Datum verzending: 23 april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50.31 441809.19</meta:user-defined>
    <meta:user-defined meta:name="DC.title">Geaccepteerde melding Activiteitenbesluit voor het omschakelen naar een paardenhouderij: Groenestraat 21 in Wehl</meta:user-defined>
    <meta:user-defined meta:name="OVERHEID.PostcodeHuisnummer/OVERHEIDop.postcodeHuisnummer">7031EH 21</meta:user-defined>
    <meta:user-defined meta:name="OVERHEIDop.straatnaam">Groenestraat</meta:user-defined>
    <meta:user-defined meta:name="OVERHEIDop.woonplaats">Weh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93</meta:user-defined>
    <meta:user-defined meta:name="OVERHEIDop.GmbID/DC.identifier">gmb-2020-114993</meta:user-defined>
    <meta:user-defined meta:name="OVERHEIDop.versieInformatie"/>
  </office:meta>
</office:document-meta>
</file>