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22 te Maastricht. Kennisgeving nieuwe aanvraag omgevingsvergunning, het herbestemmen van de horecavoorziening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7WB</text:p>
            <text:p text:style-name="common-al">
            <text:span text:style-name="nadrukvet">Brusselseweg 222 te Maastricht</text:span>
          </text:p>
            <text:p text:style-name="common-al">
            <text:span text:style-name="nadrukvet">het herbestemmen van de horecavoorziening naar 5 zelfstandige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5.91 318537.81</meta:user-defined>
    <meta:user-defined meta:name="DC.title">Brusselseweg 222 te Maastricht. Kennisgeving nieuwe aanvraag omgevingsvergunning, het herbestemmen van de horecavoorziening naar 5 zelfstandige wooneenheden</meta:user-defined>
    <meta:user-defined meta:name="OVERHEID.PostcodeHuisnummer/OVERHEIDop.postcodeHuisnummer">6217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99</meta:user-defined>
    <meta:user-defined meta:name="OVERHEIDop.GmbID/DC.identifier">gmb-2020-11499</meta:user-defined>
    <meta:user-defined meta:name="OVERHEIDop.versieInformatie"/>
  </office:meta>
</office:document-meta>
</file>