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73, Rijksweg Noord 66, 66C en 66D, 6162 A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dakterras, wijzigen achtergevel zolderverdieping en veranderen indeling binnen (legalisatie)</text:p>
            <text:p text:style-name="common-al">Locatie:     Rijksweg Noord 66, 66C en 66D, 6162 AL Geleen </text:p>
            <text:p text:style-name="common-al">Dossiernummer:    Om20.0073</text:p>
            <text:p text:style-name="common-al">Verzenddatum besluit:   29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498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8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8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18.492 331607.413</meta:user-defined>
    <meta:user-defined meta:name="DC.title">Gemeente Sittard-Geleen – Omgevingsvergunning verleend; dossiernummer Om20.0073, Rijksweg Noord 66, 66C en 66D, 6162 AL  Geleen (reguliere voorbereidingsprocedure)</meta:user-defined>
    <meta:user-defined meta:name="OVERHEID.PostcodeHuisnummer/OVERHEIDop.postcodeHuisnummer">6162AL 66</meta:user-defined>
    <meta:user-defined meta:name="OVERHEIDop.straatnaam">Rijksweg Noord</meta:user-defined>
    <meta:user-defined meta:name="OVERHEIDop.woonplaats">Geleen</meta:user-defined>
    <meta:user-defined meta:name="DCTERMS.W3CDTF/DCTERMS.available">2020-05-06</meta:user-defined>
    <meta:user-defined meta:name="DCTERMS.W3CDTF/OVERHEIDop.jaargang">2020</meta:user-defined>
    <meta:user-defined meta:name="OVERHEIDop.publicationIssue">114989</meta:user-defined>
    <meta:user-defined meta:name="OVERHEIDop.GmbID/DC.identifier">gmb-2020-114989</meta:user-defined>
    <meta:user-defined meta:name="OVERHEIDop.versieInformatie"/>
  </office:meta>
</office:document-meta>
</file>