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Servatius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0 een besluit genomen op de aanvraag voor een omgevingsvergunning op locatie St. Servatiusstraat 2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dakopbouw</text:p>
            <text:p text:style-name="common-al">Locatie: St. Servatiusstraat 24 te Schijndel</text:p>
            <text:p text:style-name="common-al">Zaaknummer: OV-2020-012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61 403337</meta:user-defined>
    <meta:user-defined meta:name="DC.title">Kennisgeving besluit op aanvraag omgevingsvergunning St. Servatiusstraat 24 te Schijndel</meta:user-defined>
    <meta:user-defined meta:name="OVERHEID.PostcodeHuisnummer/OVERHEIDop.postcodeHuisnummer">5482HE 24</meta:user-defined>
    <meta:user-defined meta:name="OVERHEIDop.straatnaam">St. Servatiusstraat</meta:user-defined>
    <meta:user-defined meta:name="OVERHEIDop.woonplaats">Schijnd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87</meta:user-defined>
    <meta:user-defined meta:name="OVERHEIDop.GmbID/DC.identifier">gmb-2020-114987</meta:user-defined>
    <meta:user-defined meta:name="OVERHEIDop.versieInformatie"/>
  </office:meta>
</office:document-meta>
</file>