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 mei 2020)</text:p>
      <text:section text:name="regeling_id1-3-2" text:style-name="regeling">
        <text:section text:name="aanhef_id1-3-2-1" text:style-name="aanhef">
          <text:section text:name="preambule_id1-3-2-1-1" text:style-name="preambule">
            <text:p text:style-name="al">De voorzitter van de veiligheidsregio Zuid-Limburg, </text:p>
            <text:list text:style-name="id1-3-2-1-1-2">
              <text:list-item text:style-override="id1-3-2-1-1-2-1">
                <text:number>-</text:number>
                <text:p text:style-name="al">gelet op artikel 176 van de Gemeentewet en artikel 39 van de Wet veiligheidsregio’s;</text:p>
              </text:list-item>
              <text:list-item text:style-override="id1-3-2-1-1-2-2">
                <text:number>-</text:number>
                <text:p text:style-name="al">gelet op de aanwijzing van de minister van Volksgezondheid, Welzijn en Sport, mede namens de minister van Justitie en Veiligheid, van 24 april 2020, nr. 1679465-204590-PG;</text:p>
              </text:list-item>
            </text:list>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4">
                  <text:number>-</text:number>
                  <text:p text:style-name="al">
                  <text:span text:style-name="nadrukcur">voorzitter</text:span>: voorzitter van de veiligheidsregio Zuid-Limbur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 </text:p>
                </text:list-item>
                <text:list-item text:style-override="id1-3-2-2-2-2-3">
                  <text:number>2.</text:number>
                  <text:p text:style-name="al">Dit verbod, bedoel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provinciale staten e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e en begeleide buiten sporten en bewegen van personen tot en met 18 jaar. </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Markten</text:p>
              <text:list text:style-name="id1-3-2-2-2-3-2">
                <text:list-item text:style-override="id1-3-2-2-2-3-2">
                  <text:number>1.</text:number>
                  <text:p text:style-name="al">Met betrekking tot markten in de zin van artikel 160, eerste lid, onder g van de Gemeentewet geldt dat de invulling hiervan aan de colleges van de in artikel 1.1. genoemde gemeenten wordt overgelaten, zulks met inachtneming van het volgende:</text:p>
                  <text:list text:style-name="id1-3-2-2-2-3-2-3">
                    <text:list-item text:style-override="id1-3-2-2-2-3-2-3-1">
                      <text:number>a.</text:number>
                      <text:p text:style-name="al">het is voor een ieder verboden zich op de markt te bevinden zonder tot andere personen een afstand te houden van ten minste 1,5 meter;</text:p>
                    </text:list-item>
                    <text:list-item text:style-override="id1-3-2-2-2-3-2-3-2">
                      <text:number>b.</text:number>
                      <text:p text:style-name="al">de marktkooplieden zien erop toe dat hun klanten en potentiële klanten ten opzichte van elkaar en andere personen een afstand in acht nemen van ten minste 1,5 meter en spreken hen - voor zover dat niet het geval is - daarop aan;</text:p>
                    </text:list-item>
                    <text:list-item text:style-override="id1-3-2-2-2-3-2-3-3">
                      <text:number>c.</text:number>
                      <text:p text:style-name="al">marktkooplieden in de foodsector is alleen verkoop ten behoeve van consumptie elders dan ter plaatse toegestaan;</text:p>
                    </text:list-item>
                    <text:list-item text:style-override="id1-3-2-2-2-3-2-3-4">
                      <text:number>d.</text:number>
                      <text:p text:style-name="al">het is marktkooplieden niet toegestaan om ter plaatse aan klanten of potentiële klanten gelegenheid te bieden tot staan en/of zitten en/of verblijf op andere wijze;</text:p>
                    </text:list-item>
                    <text:list-item text:style-override="id1-3-2-2-2-3-2-3-5">
                      <text:number>e.</text:number>
                      <text:p text:style-name="al">het is bezoekers van de markt niet toegestaan ter plaatse eten of drinken te nuttigen. </text:p>
                    </text:list-item>
                  </text:list>
                </text:list-item>
              </text:list>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3">
                  <text:number>2.</text:number>
                  <text:p text:style-name="al">Dit verbod is niet van toepassing op: </text:p>
                  <text:list text:style-name="id1-3-2-2-2-4-3-3">
                    <text:list-item text:style-override="id1-3-2-2-2-4-3-3-1">
                      <text:number>a.</text:number>
                      <text:p text:style-name="al">personen die een gezamenlijke huishouding vormen;</text:p>
                    </text:list-item>
                    <text:list-item text:style-override="id1-3-2-2-2-4-3-3-2">
                      <text:number>b.</text:number>
                      <text:p text:style-name="al">kinderen tot en met 12 jaar die: </text:p>
                      <text:list text:style-name="id1-3-2-2-2-4-3-3-2-3">
                        <text:list-item text:style-override="id1-3-2-2-2-4-3-3-2-3-1">
                          <text:number>i.</text:number>
                          <text:p text:style-name="al">samen spelen onder toezicht van een of meer ouders of voogden die daarbij onderling een afstand van 1,5 meter in acht nemen;</text:p>
                        </text:list-item>
                        <text:list-item text:style-override="id1-3-2-2-2-4-3-3-2-3-2">
                          <text:number>ii.</text:number>
                          <text:p text:style-name="al">georganiseerd buiten sporten of bewegen als bedoeld in artikel 2.1, tweede lid, onderdeel f;</text:p>
                        </text:list-item>
                      </text:list>
                    </text:list-item>
                    <text:list-item text:style-override="id1-3-2-2-2-4-3-3-3">
                      <text:number>c.</text:number>
                      <text:p text:style-name="al">de noodzakelijke begeleiding van personen die hulpbehoevend zijn door ten hoogste één begeleider.</text:p>
                    </text:list-item>
                  </text:list>
                </text:list-item>
              </text:list>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
                  <text:number>1.</text:number>
                  <text:p text:style-name="al">Het is verboden om een van de volgende inrichtingen voor publiek geopend te houden:</text:p>
                  <text:list text:style-name="id1-3-2-2-2-5-2-3">
                    <text:list-item text:style-override="id1-3-2-2-2-5-2-3-1">
                      <text:number>a.</text:number>
                      <text:p text:style-name="al">eet- en drinkgelegenheden;</text:p>
                    </text:list-item>
                    <text:list-item text:style-override="id1-3-2-2-2-5-2-3-2">
                      <text:number>b.</text:number>
                      <text:p text:style-name="al">sport- en fitnessgelegenheden;</text:p>
                    </text:list-item>
                    <text:list-item text:style-override="id1-3-2-2-2-5-2-3-3">
                      <text:number>c.</text:number>
                      <text:p text:style-name="al">sauna’s;</text:p>
                    </text:list-item>
                    <text:list-item text:style-override="id1-3-2-2-2-5-2-3-4">
                      <text:number>d.</text:number>
                      <text:p text:style-name="al">seksinrichtingen;</text:p>
                    </text:list-item>
                    <text:list-item text:style-override="id1-3-2-2-2-5-2-3-5">
                      <text:number>e.</text:number>
                      <text:p text:style-name="al">coffeeshops;</text:p>
                    </text:list-item>
                    <text:list-item text:style-override="id1-3-2-2-2-5-2-3-6">
                      <text:number>f.</text:number>
                      <text:p text:style-name="al">inrichtingen waar speelautomaten als bedoeld in de Wet op de kansspelen kunnen worden bespeeld;</text:p>
                    </text:list-item>
                    <text:list-item text:style-override="id1-3-2-2-2-5-2-3-7">
                      <text:number>g.</text:number>
                      <text:p text:style-name="al">inrichtingen waar op de uiterlijke verzorging gerichte contactberoepen worden uitgeoefend.</text:p>
                    </text:list-item>
                  </text:list>
                </text:list-item>
                <text:list-item text:style-override="id1-3-2-2-2-5-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4">
                  <text:number>3.</text:number>
                  <text:p text:style-name="al">Het verbod, bedoeld in het eerste lid, onderdeel b, is niet van toepassing op: </text:p>
                  <text:list text:style-name="id1-3-2-2-2-5-4-3">
                    <text:list-item text:style-override="id1-3-2-2-2-5-4-3-1">
                      <text:number>a.</text:number>
                      <text:p text:style-name="al">inrichtingen waar buiten sporten of bewegen als bedoeld in artikel 2.1, tweede lid, onderdeel f, mogelijk wordt gemaakt;</text:p>
                    </text:list-item>
                    <text:list-item text:style-override="id1-3-2-2-2-5-4-3-2">
                      <text:number>b.</text:number>
                      <text:p text:style-name="al">instellingen voor topsport.</text:p>
                    </text:list-item>
                  </text:list>
                </text:list-item>
              </text:list>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
                  <text:number>1.</text:number>
                  <text:p text:style-name="al">Het is verboden om contactberoepen uit te oefenen.</text:p>
                </text:list-item>
                <text:list-item text:style-override="id1-3-2-2-2-6-3">
                  <text:number>2.</text:number>
                  <text:p text:style-name="al">Dit verbod is niet van toepassing op zorgverleners die hun beroep uitoefenen, mits voor deze uitoefening een individuele medische indicatie bestaat. </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de organisatie van onderwijs op afstand, waarbij studenten en leerlingen via een (digitaal) medium onderwijs krijgen in de thuissituatie;</text:p>
                    </text:list-item>
                    <text:list-item text:style-override="id1-3-2-2-2-10-3-3-2">
                      <text:number>b.</text:number>
                      <text:p text:style-name="al">de opvang van kinderen van ouders die werken in cruciale beroepen of voor vitale processen;</text:p>
                    </text:list-item>
                    <text:list-item text:style-override="id1-3-2-2-2-10-3-3-3">
                      <text:number>c.</text:number>
                      <text:p text:style-name="al">de organisatie van toetsing en examens mits zorgvuldige maatregelen zijn getroffen om het risico van besmetting te beperken;</text:p>
                    </text:list-item>
                    <text:list-item text:style-override="id1-3-2-2-2-10-3-3-4">
                      <text:number>d.</text:number>
                      <text:p text:style-name="al">kleinschalig georganiseerde opvang of begeleiding van leerlingen voor wie vanwege bijzondere problematiek of moeilijke thuissituatie maatwerk nodig is; </text:p>
                    </text:list-item>
                    <text:list-item text:style-override="id1-3-2-2-2-10-3-3-5">
                      <text:number>e.</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b en d.</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 </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
                </text:list-item>
                <text:list-item text:style-override="id1-3-2-2-2-11-4">
                  <text:number>3.</text:number>
                  <text:p text:style-name="al">Organisaties voor kinderopvang werken mee aan openstelling ten behoeve van opvang als bedoeld in het tweede lid.</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list text:style-name="id1-3-2-2-2-12-2">
                <text:list-item text:style-override="id1-3-2-2-2-12-2">
                  <text:number>1.</text:number>
                  <text:p text:style-name="al">Het is verboden om zonder toestemming van de beheerder aanwezig te zijn in: </text:p>
                  <text:list text:style-name="id1-3-2-2-2-12-2-3">
                    <text:list-item text:style-override="id1-3-2-2-2-12-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2-3">
                  <text:number>2.</text:number>
                  <text:p text:style-name="al">Het verbod is niet van toepassing op personen zoals bedoeld in het eerste lid, onder a en b, welke aangewezen zijn op verblijf in bedoelde instelling resp. woonsituatie alsmede personen welke voor of bij bedoelde instelling resp. woonsituatie werkzaam zijn. </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3-3-3">
                  <text:number>c.</text:number>
                  <text:p text:style-name="al">militairen van de Koninklijke marechaussee als bedoeld in artikel 141, onderdeel c, van het Wetboek van Strafvordering. </text:p>
                </text:list-item>
                <text:list-item text:style-override="id1-3-2-2-4-3-3-4">
                  <text:number>d.</text:number>
                  <text:p text:style-name="al">Door de voorzitter aan te wijzen toezichthouders of andere personen;</text:p>
                </text:list-item>
                <text:list-item text:style-override="id1-3-2-2-4-3-3-5">
                  <text:number>e.</text:number>
                  <text:p text:style-name="al">De bevoegdheid van de onder a tot en met d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s://www.vrzl.nl/calamiteit/ " xlink:type="simple"><text:span text:style-name="nadrukondlijn">https://www.vrzl.nl/calamiteit/</text:span></text:a>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april 2020 wordt met ingang van het in artikel 5.1 bedoelde tijdstip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 april 2020 of de eerdere Noodverordening COVID-19 veiligheidsregio Zuid-Limburg van 27 maart 2020 genomen,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2.</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3.</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c.</text:number>
                      <text:p text:style-name="al">de opvang van kinderen van 0 tot 4 jaar in verblijven voor kinderopvang en voor opvang van kinderen van 0 tot 12 jaar bij een gastouder;</text:p>
                    </text:list-item>
                    <text:list-item text:style-override="id1-3-2-2-5-6-3-1-3-2">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Zui-Limburg van 1 mei 2020.</text:p>
              <text:p text:style-name="al"/>
            </text:section>
            <text:p text:style-name="hoofdstuk_bottom"/>
          </text:section>
        </text:section>
        <text:section text:name="regeling-sluiting_id1-3-2-3" text:style-name="regeling-sluiting">
          <text:section text:name="ondertekening_id1-3-2-3-1">
            <text:p><text:span text:style-name="functie">Vastgesteld te Maastricht op 1 mei 2020, om uur</text:span></text:p>
          </text:section>
          <text:section text:name="ondertekening_id1-3-2-3-2">
            <text:p><text:span text:style-name="functie"/></text:p>
            <text:p><text:span text:style-name="functie">De voorzitter van de veiligheidsregio Zuid-Limburg </text:span></text:p>
            <text:p><text:span text:style-name="functie">Mevrouw mr. J.M. Penn-te Strake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s van de veiligheidsregio’s .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 noodverordening van 1 mei 2020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Het is de bedoeling dat de overige maatregelen in elk geval gelden tot en met 19 mei 2020. In verband met een mogelijke verlenging bevat de verordening echter geen vervaldatum. </text:p>
          <text:p text:style-name="al"/>
          <text:p text:style-name="al">Handelen in strijd met de voorschriften uit deze verordening is strafbaar gesteld in artikel 443 van het Wetboek van Strafrecht. Overtreding wordt bestraft met hechtenis van ten hoogste drie maanden of een geldboete van de tweede categorie. Ook kan de voorzitter van de veiligheidsregio een last onder bestuursdwang of een last onder dwangsom opleggen.<text:note text:id="noot_id1-3-2-4-12-1" text:note-class="footnote"><text:note-citation text:label="1">1</text:note-citation><text:note-body><text:p text:style-name="noot.al">Zie artikel 34 van de Tijdelijke wet COVID-19 Justitie en Veiligheid.</text:p></text:note-body></text:note> Hierbij zal aan overtreders in de regel een zeer korte begunstigingstermijn worden geboden om de overtreding op te heffen. Het niet opvolgen van de last kan financiële consequenties hebben voor overtreders.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aarnaast kan de voorzitter op grond van het bepaalde in artikel 31 van de Wet publieke gezondheid personen ter isolatie in een ziekenhuis doen opnemen of op grond van het bepaalde in artikel 35 van genoemde wet doen onderwerpen aan de maatregel van quarantaine. Tegen deze maatregelen staat geen rechtsgang open en het niet naleven ervan levert een misdrijf op. </text:p>
          <text:p text:style-name="al"/>
          <text:p text:style-name="al">
          <text:span text:style-name="nadrukvet">Artikelsgewijs</text:span>
        </text:p>
          <text:p text:style-name="al"/>
          <text:p text:style-name="al">
          <text:span text:style-name="nadrukvet">
            <text:span text:style-name="nadrukcur">Artikel 1.2. 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centra,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vet">
            <text:span text:style-name="nadrukcur">Artikel 2.1. Verboden samenkomsten / evenementen</text:span>
          </text:span>
        </text:p>
          <text:p text:style-name="al">Dit artikel bevat een verbod op evenementen tot 1 september 2020 (derde lid) en een verbod op overige samenkomsten (eerste en tweede lid). Het verbod op samenkomsten geldt op basis van de aanwijzing van 24 april 2020 in beginsel tot en met 19 mei 2020. </text:p>
          <text:p text:style-name="al"/>
          <text:p text:style-name="al">
          <text:span text:style-name="nadrukcur">Samenkomsten </text:span>
        </text:p>
          <text:p text:style-name="al">Ten opzichte van de vorige versie van de noodverordening is verduidelijkt dat het begrip ‘samenkomsten’ breed moet worden opgevat. Ook de willekeurige vorming van een groep kan een samenkomst zijn, uiteraard binnen de grenzen van de redelijkheid. Zo zal geen sprake zijn van een samenkomst indien mensen in een rij voor een winkel staan te wachten. Het verbod is bewust breed geformuleerd, omdat het kabinet het ongewenst vindt dat groepen personen samenkomen met het risico van verspreiding van het coronavirus. Voor de beoordeling of sprake is van een samenkomst is het niet relevant of de deelnemers wel of niet 1,5 meter afstand in acht nemen.</text:p>
          <text:p text:style-name="al"/>
          <text:p text:style-name="al">De aanwijzing van 24 april 2020 verplicht niet langer tot het verankeren van het verbod op ‘overige samenkomsten’ in de noodverordening. Gelet op de grondrechten die in het geding kunnen zijn bij samenkomsten buiten de publieke ruimte (met name het recht op eerbiediging van de persoonlijke levenssfeer) is de mogelijkheid aanwezig om hiertegen in incidentele gevallen op te treden via een bevel op basis van de Gemeentewet (in samenhang met artikel 39 van de Wet veiligheidsregio’s) of de Wet publieke gezondheid. Er kan dus (nog steeds) worden opgetreden tegen excessen, zoals pokerbijeenkomsten, studentenfeestjes en ‘coronafeestjes’, waarbij maatregelen ter bescherming van de volksgezondheid noodzakelijk zijn. </text:p>
          <text:p text:style-name="al"/>
          <text:p text:style-name="al">
          <text:span text:style-name="nadrukcur">Uitzonderingen</text:span>
        </text:p>
          <text:p text:style-name="al">Het tweede lid bevat een aantal uitzonderingen op het verbod van samenkomsten anders dan evenementen, mits daarbij de afstand van 1,5 meter te allen tijde in acht wordt genomen. Onderdeel a ziet op wettelijk verplichte samenkomsten, zoals vergaderingen van provinciale state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onderdeel b) moet terughoudend geïnterpreteerd worden. Te denken valt aan de organisatie van staatsexamens. Activiteiten die ook georganiseerd kunnen worden zonder een fysieke samenkomst of activiteiten die enkel gericht zijn op vermaak, voldoen hoe dan ook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Onderdeel f is nieuw en bevat een uitzondering voor georganiseerd buiten sporten en bewegen door kinderen en jongeren, zoals aangekondigd op 21 april 2020. Het onderde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van de veiligheidsregio.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Winkels</text:span>
        </text:p>
          <text:p text:style-name="al">Ook samenkomsten winkels vallen in beginsel onder het verbod als bedoeld in het eerste lid. Daarbij geldt voor winkels echter de uitzondering in het tweede lid, onder b.<text:note text:id="noot_id1-3-2-4-47-1" text:note-class="footnote"><text:note-citation text:label="2">2</text:note-citation><text:note-body><text:p text:style-name="noot.al">Daarnaast is voor winkels een ‘Protocol verantwoord winkelen’ opgesteld, waarin afspraken zijn opgenomen over detailhandelsactiviteiten.</text:p></text:note-body></text:note> Dit betekent dat het open houden winkels van winkels is toegestaan mits de 1,5 meter afstandsnorm in acht genomen wordt en minder dan honderd personen aanwezig zijn in de winkel. Indien meer dan honderd personen aanwezig zijn is een vrijstelling of ontheffing van de voorzitter van de veiligheidsregio nodig. </text:p>
          <text:p text:style-name="al"/>
          <text:p text:style-name="al">
          <text:span text:style-name="nadrukcur">Markten</text:span>
        </text:p>
          <text:p text:style-name="al">Voor markten is in artikel 2.1a inmiddels een specifieke regeling in de noodverordening opgenomen (zie hierna).</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s- of meldings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model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 </text:p>
          <text:p text:style-name="al"/>
          <text:p text:style-name="al">Het verbod op evenementen geldt in beginsel tot 1 september 2020. Als het verbod op andere samenkomsten voor deze datum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zoals Pinkpop, maar is wel denkbaar bij voorstellingen van culturele instellingen die een protocol hebben ontwikkeld op basis waarvan voorstellingen veilig - met inachtneming van 1,5 meter afstand - kunnen plaatsvinden.</text:p>
          <text:p text:style-name="al"/>
          <text:p text:style-name="al">
          <text:span text:style-name="nadrukvet">
            <text:span text:style-name="nadrukcur">Artikel 2.1a Markten</text:span>
          </text:span>
        </text:p>
          <text:p text:style-name="al">Dit artikel is nieuw en bevat een specifieke regeling voor markten. In Zuid-Limburg is, waar het markten betreft, tot dusverre gekozen voor een lokale invulling per gemeente, rekening houdend met de diversiteit in omvang, samenstelling, fysieke ruimte en inrichting. Vanuit dit besef werd het niet realistisch geacht om een eenduidige, uniforme regeling voor de gehele regio te hanteren. Vanuit de inmiddels opgedane ervaringen is er geen aanleiding deze gedragslijn te wijzigen. Om deze reden is dan ook in artikel 2.1a van de noodverordening een aparte bepaling in de noodverordening opgenomen, waarmee buiten twijfel wordt gesteld dat het, in afwijking van artikel 2.1, eerste lid, aan het college van burgemeester en wethouders van de afzonderlijke gemeenten is om markten als bedoeld in artikel 160, eerste lid, onder g, van de Gemeentewet te laten plaatsvinden, zulks onder de voorwaarden dat daarbij de vereiste maatregelen op het gebied van hygiëne, afstand en dergelijke in acht worden genomen (zie onder a t/m e). Met deze systematiek is ontheffingverlening voor alle individuele markten in de zestien gemeenten van de veiligheidsregio niet nodig, nu een en ander in een algemene regel in de noodverordening is vastgelegd. </text:p>
          <text:p text:style-name="al"/>
          <text:p text:style-name="al">Recht doende aan de grote mate van verscheidenheid van markten en marktlocaties staat het een gemeente vrij om aan het besluit tot het toestaan van een markt, in aanvulling op het gestelde in artikel 2.1a, eerste lid, nadere voorschriften te verbinden. Hierbij kan bijvoorbeeld gedacht worden aan openingstijden, een beperking tot bepaalde branches, zoals uitsluitend foodproducten, een minimale afstand tussen marktkramen onderling, aan te brengen bebording met vermelding van de geldende “spelregels”. </text:p>
          <text:p text:style-name="al"/>
          <text:p text:style-name="al">Indien in de praktijk zou blijken dat de maatregelen niet werken dan wel in onvoldoende mate worden nageleefd, dan kan in het uiterste geval worden overgegaan tot een aanwijzing tot verboden locatie als bedoeld in artikel 2.5. </text:p>
          <text:p text:style-name="al"/>
          <text:p text:style-name="al">
          <text:span text:style-name="nadrukvet">
            <text:span text:style-name="nadrukcur">Artikel 2.2. Niet in acht nemen veilige afstand</text:span>
          </text:span>
        </text:p>
          <text:p text:style-name="al">In overeenstemming met de aanwijzing van 24 april 2020 drukt dit artikel uit dat iedereen die zich in de publieke ruimte (dit is nieuw) in een groep van drie of meer personen ophoudt een onderlinge afstand in acht moet nemen van 1,5 meter. Op dit uitgangspunt dat iedereen is in het tweede lid een aantal uitzonderingen gemaakt, hoofdzakelijk uit praktische overwegingen en met het oog op de handhaafbaarheid van het verbod. Zo geldt nog steeds een uitzondering voor personen die een ‘gezamenlijke huishouding’ vormen (tweede lid, onderdeel a). De achtergrond daarvan is vooral dat ouders niet altijd afstand kunnen houden tot (kleine) kinderen. Het begrip ‘gezamenlijke huishouding’ is in artikel 1.2 strikt omschreven: bedoeld zijn de niet van tafel en bed gescheiden echtgenoot, geregistreerde partner of andere levensgezel en ouders, grootouders en kinderen, voor zover zij volgens de basisregistratie personen op hetzelfde adres woonachtig zijn. Onder het begrip ‘kinderen’ in deze omschrijving vallen zowel eigen kinderen als stief-, adoptie- en pleegkinderen. Het kabinet draagt uit dat iedereen in de publieke ruimte zoveel mogelijk 1,5 meter afstand moet houden (‘de anderhalve metersamenleving’). Daarbij past niet dat grote groepen huisgenoten – denk aan studentenhuizen, woongroepen en andere tehuizen – zich in de publieke ruimte dicht bij elkaar bevinden.</text:p>
          <text:p text:style-name="al"/>
          <text:p text:style-name="al">De uitzondering voor kinderen tot en met 12 jaar die samen spelen onder toezicht van een of meer ouders of voogden die daarbij onderling een afstand van 1,5 meter in acht nemen is aangevuld met een uitzondering voor kinderen in diezelfde leeftijdsgroep die buiten sporten of bewegen als bedoeld in artikel 2.1, tweede lid, onderdeel f (zie artikel 2.2, tweede lid, onderdeel b).</text:p>
          <text:p text:style-name="al"/>
          <text:p text:style-name="al">Onderdeel c maakt een uitzondering voor de noodzakelijke begeleiding van personen die hulpbehoevend zijn door ten hoogste één begeleider. </text:p>
          <text:p text:style-name="al"/>
          <text:p text:style-name="al">
          <text:span text:style-name="nadrukvet">
            <text:span text:style-name="nadrukcur">Artikel 2.3. Verboden openstelling inrichtingen</text:span>
          </text:span>
        </text:p>
          <text:p text:style-name="al">Dit artikel ziet op inrichtingen die niet langer opengehouden mogen worden. Nieuw ten opzichte van de vorige noodverordening is dat het artikel expliciet bepaalt dat afhalen ook mogelijk is vanuit inrichtingen waar normaal gesproken op de uiterlijke verzorging gerichte contactberoepen worden uitgeoefend (tweede lid) en dat nieuwe uitzonderingen zijn opgenomen op het verbod om sport- en fitnessgelegenheden geopend te houden (derde lid, zie ook hierna).</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file:///C:/Users/m.goosmann/Desktop/www.nocnsf.nl/topsportaccommodaties" xlink:type="simple"><text:span text:style-name="nadrukondlijn">www.nocnsf.nl/topsportaccommodaties</text:span></text:a> en <text:a xlink:href="file:///C:/Users/m.goosmann/Desktop/www.knvb.nl/trainingsaccomodaties" xlink:type="simple"><text:span text:style-name="nadrukondlijn">www.knvb.nl/trainingsaccomodaties</text:span></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80-1" text:note-class="footnote"><text:note-citation text:label="3">3</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vet">
            <text:span text:style-name="nadrukcur">Artikel 2.4. Verbod uitoefenen contactberoepen</text:span>
          </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vet">
            <text:span text:style-name="nadrukcur">Artikel 2.5. 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oonboulevard, een winkelcentrum of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
            <text:span text:style-name="nadrukcur">Artikel 2.5a. Sanitaire voorzieningen</text:span>
          </text:span>
        </text:p>
          <text:p text:style-name="al">Dit artikel bevat een verbod om sanitaire voorzieningen (toilet-, was- en douchevoorzieningen) geopend te houden op of bij recreatieparken, vakantieparken, kampeerterreinen, kleinschalige kampeerveldjes, parken, natuurgebieden, jachthavens, stranden en andere locaties in de publieke ruimte. Het risico bestaat dat bij dit soort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vet">
            <text:span text:style-name="nadrukcur">Artikel 2.6. Beëindiging voorziening openbaar vervoer</text:span>
          </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vet">
            <text:span text:style-name="nadrukcur">Artikelen 2.7 en 5.4. Verboden openstelling onderwijsinstellingen</text:span>
          </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vet">
            <text:span text:style-name="nadrukcur">Artikelen 2.8 en 5.5. Verboden openstelling kinderopvang</text:span>
          </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vet">
            <text:span text:style-name="nadrukcur">Artikel 2.9. Verboden toegang verpleeghuizen en woonvormen ouderenzorg</text:span>
          </text:span>
        </text:p>
          <text:p text:style-name="al">Dit artikel ziet op de kabinetsmaatregelen inzake toegang tot verpleeghuizen (onderdeel a) en kleinschalige woonvormen in de ouderenzorg (onderdeel b). De nieuw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vet">
            <text:span text:style-name="nadrukcur">Artikel 3.1. 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Hieronder vallen alle boa’s van de aan de veiligheidsregio deelnemende gemeenten, de provincie Limburg , de Regionale Uitvoeringsdienst Zuid-Limburg, Rijkswaterstaat, jachtopzichters van de wildbeheerseenheden, het Waterschap Limburg, Stichting het Limburgs Landschap, Stichting Natuurmonumenten en Staatsbosbeheer (allen voor zover werkzaam in het gebied van de veiligheidsregio). Hun bevoegdheid geldt voor het hele grondgebied van de veiligheidsregio Zuid-Limburg. Mocht dat nodig zijn dan bestaat nog de mogelijkheid voor de voorzitter om aanvullend nog andere toezichthouders aan te wijzen. Voor zover het boa’s betreft die werkzaam zijn onder verantwoordelijkheid van een ministerie (‘rijksboa’s’) vindt voorafgaand aan de aanwijzing overleg plaats met het betreffende ministerie.a</text:p>
          <text:p text:style-name="al"/>
          <text:p text:style-name="al">
          <text:span text:style-name="nadrukvet">
            <text:span text:style-name="nadrukcur">Artikel 5.1. Bekendmaking en inwerkingtreding</text:span>
          </text:span>
        </text:p>
          <text:p text:style-name="al">Deze noodverordening wordt bekendgemaakt door plaatsing op de website van de veiligheidsregio Zuid-Limburg. Terstond na plaatsing treedt zij in werking.</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text:p>
          <text:p text:style-name="al"/>
          <text:p text:style-name="al">
          <text:span text:style-name="nadrukvet">
            <text:span text:style-name="nadrukcur">Artikel 5.3. Overgangsrecht</text:span>
          </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pan text:style-name="nadrukvet">
            <text:span text:style-name="nadrukcur">Artikelen 5.4. en 5.5. Onderwijsinstellingen en kinderopvang</text:span>
          </text:span>
        </text:p>
          <text:p text:style-name="al">De artikelen 5.4. en 5.5. bevatten met betrekking tot onderwijsinstellingen en kinderopvang bepalingen welke eerst met ingang van 11 mei 2020 in werking treden. Deze bevatten een versoepeling van de huidige 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498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8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8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Gulpen-Wittem</meta:user-defined>
    <meta:user-defined meta:name="OVERHEID.Informatietype/DC.type">officiële publicatie</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Limburg van 1 mei 2020</meta:user-defined>
    <dc:language>nl</dc:language>
    <meta:user-defined meta:name="OVERHEID.Gemeente/DC.spatial">Gulpen-Wittem</meta:user-defined>
    <meta:user-defined meta:name="DC.title">Noodverordening van de voorzitter van de veiligheidsregio Zuid-Limburg, houdende voorschriften ter voorkoming van verdere verspreiding van het coronavirus/COVID-19 (Noodverordening COVID-19 veiligheidsregio Zuid-Limburg van 1 mei 2020)</meta:user-defined>
    <meta:user-defined meta:name="DCTERMS.W3CDTF/DCTERMS.available">2020-05-01</meta:user-defined>
    <meta:user-defined meta:name="DCTERMS.W3CDTF/OVERHEIDop.jaargang">2020</meta:user-defined>
    <meta:user-defined meta:name="OVERHEIDop.publicationIssue">114986</meta:user-defined>
    <meta:user-defined meta:name="OVERHEIDop.GmbID/DC.identifier">gmb-2020-114986</meta:user-defined>
    <meta:user-defined meta:name="OVERHEIDop.versieInformatie"/>
  </office:meta>
</office:document-meta>
</file>