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18 starten opleidingen BHV e.d. - De Kiel 20a, 9206B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18 starten opleidingen BHV e.d., De Kiel 20a, 9206BG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49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9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De Kiel 20a, 9206BG Drachten</meta:user-defined>
    <dc:language>nl</dc:language>
    <meta:user-defined meta:name="OVERHEID.EPSG28992/DC.spatial">200662.51 570270.13</meta:user-defined>
    <meta:user-defined meta:name="DC.title">Gemeente Smallingerland - kennisgeving ontvangst melding Activiteitenbesluit - ab.20.018 starten opleidingen BHV e.d. - De Kiel 20a, 9206BG Drachten</meta:user-defined>
    <meta:user-defined meta:name="OVERHEID.PostcodeHuisnummer/OVERHEIDop.postcodeHuisnummer">9206BG 20</meta:user-defined>
    <meta:user-defined meta:name="OVERHEIDop.straatnaam">De Kiel</meta:user-defined>
    <meta:user-defined meta:name="OVERHEIDop.woonplaats">Drach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972</meta:user-defined>
    <meta:user-defined meta:name="OVERHEIDop.GmbID/DC.identifier">gmb-2020-114972</meta:user-defined>
    <meta:user-defined meta:name="OVERHEIDop.versieInformatie"/>
  </office:meta>
</office:document-meta>
</file>