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déstraat 5A te Maastricht. Kennisgeving nieuwe aanvraag omgevingsvergunning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96WB</text:p>
            <text:p text:style-name="common-al">
            <text:span text:style-name="nadrukvet">Condéstraat 5A te Maastricht</text:span>
          </text:p>
            <text:p text:style-name="common-al">
            <text:span text:style-name="nadrukvet">het splitsen van de woning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49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248.61 317971.21</meta:user-defined>
    <meta:user-defined meta:name="DC.title">Condéstraat 5A te Maastricht. Kennisgeving nieuwe aanvraag omgevingsvergunning, het splitsen van de woning</meta:user-defined>
    <meta:user-defined meta:name="OVERHEID.PostcodeHuisnummer/OVERHEIDop.postcodeHuisnummer">6217LC 5a</meta:user-defined>
    <meta:user-defined meta:name="OVERHEIDop.straatnaam">Condéstraat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497</meta:user-defined>
    <meta:user-defined meta:name="OVERHEIDop.GmbID/DC.identifier">gmb-2020-11497</meta:user-defined>
    <meta:user-defined meta:name="OVERHEIDop.versieInformatie"/>
  </office:meta>
</office:document-meta>
</file>