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035, Willie Hillenstraat 4, 6131M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reclame plaatsen</text:p>
            <text:p text:style-name="common-al">Locatie:     Willie Hillenstraat 4, 6131MS Sittard </text:p>
            <text:p text:style-name="common-al">Verzenddatum besluit: 30 april 2020</text:p>
            <text:p text:style-name="common-al">Dossiernummer:  Om20.003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496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6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6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70.641 334623.577</meta:user-defined>
    <meta:user-defined meta:name="DC.title">Gemeente Sittard-Geleen - Omgevingsvergunning buiten behandeling gesteld; dossiernummer Om20.0035, Willie Hillenstraat 4, 6131MS  Sittard</meta:user-defined>
    <meta:user-defined meta:name="OVERHEID.PostcodeHuisnummer/OVERHEIDop.postcodeHuisnummer">6131MS 4</meta:user-defined>
    <meta:user-defined meta:name="OVERHEIDop.straatnaam">Willie Hillenstraat</meta:user-defined>
    <meta:user-defined meta:name="OVERHEIDop.woonplaats">Sittard</meta:user-defined>
    <meta:user-defined meta:name="DCTERMS.W3CDTF/DCTERMS.available">2020-05-06</meta:user-defined>
    <meta:user-defined meta:name="DCTERMS.W3CDTF/OVERHEIDop.jaargang">2020</meta:user-defined>
    <meta:user-defined meta:name="OVERHEIDop.publicationIssue">114967</meta:user-defined>
    <meta:user-defined meta:name="OVERHEIDop.GmbID/DC.identifier">gmb-2020-114967</meta:user-defined>
    <meta:user-defined meta:name="OVERHEIDop.versieInformatie"/>
  </office:meta>
</office:document-meta>
</file>