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16, Dautzenbergstraat 5, 6164JC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leggen van een in- en uitrit. </text:p>
            <text:p text:style-name="common-al">Locatie:     Dautzenbergstraat 5, 6164JC Geleen </text:p>
            <text:p text:style-name="common-al">Ontvangstdatum:   11 maart 2020</text:p>
            <text:p text:style-name="common-al">Dossiernummer:    Om20.011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96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46 330116</meta:user-defined>
    <meta:user-defined meta:name="DC.title">Gemeente Sittard-Geleen - Omgevingsvergunning beslistermijn verlengd; dossiernummer Om20.0116, Dautzenbergstraat 5, 6164JC  Geleen</meta:user-defined>
    <meta:user-defined meta:name="OVERHEID.PostcodeHuisnummer/OVERHEIDop.postcodeHuisnummer">6164JC 5</meta:user-defined>
    <meta:user-defined meta:name="OVERHEIDop.straatnaam">Dautzenbergstraat</meta:user-defined>
    <meta:user-defined meta:name="OVERHEIDop.woonplaats">Gele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64</meta:user-defined>
    <meta:user-defined meta:name="OVERHEIDop.GmbID/DC.identifier">gmb-2020-114964</meta:user-defined>
    <meta:user-defined meta:name="OVERHEIDop.versieInformatie"/>
  </office:meta>
</office:document-meta>
</file>