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72483 - gemeente Heumen sectie G nummer 3630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gemeente Heumen sectie G nummer 3630 te Heumen</text:p>
            <text:p text:style-name="tussenkopcur">Omschrijving : bouwen van Jenaplanschool De Vuurvogel te Malden</text:p>
            <text:p text:style-name="tussenkopcur">Datum ontvangst : 10 januari 2020 </text:p>
            <text:p text:style-name="tussenkopcur">Zaaknummer ODRN : W.Z20.10027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49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04 421762</meta:user-defined>
    <meta:user-defined meta:name="DC.title">Gemeente Heumen – aanvraag omgevingsvergunning – OLO 4872483 - gemeente Heumen sectie G nummer 3630 te Heumen</meta:user-defined>
    <meta:user-defined meta:name="OVERHEID.PostcodeHuisnummer/OVERHEIDop.postcodeHuisnummer">6581WR 66</meta:user-defined>
    <meta:user-defined meta:name="OVERHEIDop.straatnaam">Chrysanthstraat</meta:user-defined>
    <meta:user-defined meta:name="OVERHEIDop.woonplaats">Malden</meta:user-defined>
    <meta:user-defined meta:name="DCTERMS.W3CDTF/DCTERMS.available">2020-01-16</meta:user-defined>
    <meta:user-defined meta:name="DCTERMS.W3CDTF/OVERHEIDop.jaargang">2020</meta:user-defined>
    <meta:user-defined meta:name="OVERHEIDop.publicationIssue">11496</meta:user-defined>
    <meta:user-defined meta:name="OVERHEIDop.GmbID/DC.identifier">gmb-2020-11496</meta:user-defined>
    <meta:user-defined meta:name="OVERHEIDop.versieInformatie"/>
  </office:meta>
</office:document-meta>
</file>