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9 april 2020 gemeente Hattem (3)</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Apeldoorn, 29 april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8 april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en de aanwijzing van de minister van Volksgezondheid, Welzijn en Sport, mede namens de minister van Justitie en Veiligheid, van 3 april 2020, nr. 1679465-204590-PG;</text:p>
            <text:p text:style-name="al"/>
            <text:p text:style-name="al">besluit de volgende regel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cruciale beroepen: cruciale beroepen als bedoeld op https://www.rijksoverheid.nl/onderwerpen/coronavirus-covid-19/veelgestelde-vragen-over-coronavirus-en-kinderopvang/cruciale-beroepen;</text:p>
                </text:list-item>
                <text:list-item text:style-override="id1-3-2-2-1-4-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ontbijt-/eetzaal) ten behoeve van de daar overnachtende hotelgasten;</text:p>
                </text:list-item>
                <text:list-item text:style-override="id1-3-2-2-1-4-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gastouder: gastouder als bedoeld in de Wet kinderopvang;</text:p>
                </text:list-item>
                <text:list-item text:style-override="id1-3-2-2-1-4-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kinderopvang: kinderopvang als bedoeld in de Wet kinderopvang;</text:p>
                </text:list-item>
                <text:list-item text:style-override="id1-3-2-2-1-4-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sauna’s: sauna’s en andere vormen van wellness zoals Turkse stoombaden, hamams, beauty farms, thermale baden, badhuizen en spa’s;</text:p>
                </text:list-item>
                <text:list-item text:style-override="id1-3-2-2-1-4-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sport- en fitnessgelegenheden: sportaccommodaties en sportinrichtingen, waaronder zwembaden, sporthallen en sportvelden;</text:p>
                </text:list-item>
                <text:list-item text:style-override="id1-3-2-2-1-4-3-13">
                  <text:number>•</text:number>
                  <text:p text:style-name="al">vitale processen: vitale processen als bedoeld op https://www.rijksoverheid.nl/onderwerpen/coronavirus-covid-19/veelgestelde-vragen-over-coronavirus-en-kinderopvang/cruciale-beroepen;</text:p>
                </text:list-item>
                <text:list-item text:style-override="id1-3-2-2-1-4-3-14">
                  <text:number>•</text:number>
                  <text:p text:style-name="al">voorzitter: voorzitter van de veiligheidsregio Noord- en Oost-Gelderland (VNO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text:p>
                    </text:list-item>
                    <text:list-item text:style-override="id1-3-2-2-2-3-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2-3-5">
                      <text:number>e.</text:number>
                      <text:p text:style-name="al">samenkomsten ten behoeve van activiteiten als bedoeld in artikel 2.7, tweede lid, en artikel 2.8, tweede lid.</text:p>
                    </text:list-item>
                    <text:list-item text:style-override="id1-3-2-2-2-3-2-2-3-6">
                      <text:number>f.</text:number>
                      <text:p text:style-name="al">door sportverenigingen of professionals georganiseerd en zichtbaar begeleid buiten sporten en bewegen van personen tot en met 18 jaar;</text:p>
                    </text:list-item>
                    <text:list-item text:style-override="id1-3-2-2-2-3-2-2-3-7">
                      <text:number>g.</text:number>
                      <text:p text:style-name="al">wekelijkse (waren)markten, tenzij er sprake is van een uitgevaardigd Aanwijzingsbesluit. </text:p>
                    </text:list-item>
                  </text:list>
                </text:list-item>
                <text:list-item text:style-override="id1-3-2-2-2-3-2-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
                    </text:list-item>
                  </text:list>
                </text:list-item>
                <text:list-item text:style-override="id1-3-2-2-2-4-2-3">
                  <text:number/>
                  <text:p text:style-name="al"/>
                </text:list-item>
                <text:list-item text:style-override="id1-3-2-2-2-4-2-4">
                  <text:number/>
                  <text:p text:style-name="al"/>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item text:style-override="id1-3-2-2-2-5-2-1-3-8">
                      <text:number>h.</text:number>
                      <text:p text:style-name="al">groepsaccommodaties;</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 </text:p>
                  <text:list text:style-name="id1-3-2-2-2-5-2-3-3">
                    <text:list-item text:style-override="id1-3-2-2-2-5-2-3-3-1">
                      <text:number>a.</text:number>
                      <text:p text:style-name="al">inrichtingen waar buiten sporten of bewegen als bedoeld in artikel 2.1, tweede lid, onderdeel f, mogelijk wordt gemaakt;</text:p>
                    </text:list-item>
                    <text:list-item text:style-override="id1-3-2-2-2-5-2-3-3-2">
                      <text:number>b.</text:number>
                      <text:p text:style-name="al">instellingen voor topspor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list text:style-name="id1-3-2-2-2-8-2">
                <text:list-item text:style-override="id1-3-2-2-2-8-2-1">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2-2-8-2-2">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de organisatie van onderwijs op afstand, waarbij studenten en leerlingen via een (digitaal) medium onderwijs krijgen in de thuissituatie;</text:p>
                    </text:list-item>
                    <text:list-item text:style-override="id1-3-2-2-2-10-2-2-3-2">
                      <text:number>b.</text:number>
                      <text:p text:style-name="al">de opvang van kinderen van ouders die werken in cruciale beroepen of voor vitale processen;</text:p>
                    </text:list-item>
                    <text:list-item text:style-override="id1-3-2-2-2-10-2-2-3-3">
                      <text:number>c.</text:number>
                      <text:p text:style-name="al">de organisatie van toetsing en examens mits zorgvuldige maatregelen zijn getroffen om het risico van besmetting te beperken;</text:p>
                    </text:list-item>
                    <text:list-item text:style-override="id1-3-2-2-2-10-2-2-3-4">
                      <text:number>d.</text:number>
                      <text:p text:style-name="al">kleinschalig georganiseerde opvang of begeleiding van leerlingen voor wie vanwege bijzondere problematiek of moeilijke thuissituatie maatwerk nodig is; en</text:p>
                    </text:list-item>
                    <text:list-item text:style-override="id1-3-2-2-2-10-2-2-3-5">
                      <text:number>e.</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b en d.</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
                </text:list-item>
                <text:list-item text:style-override="id1-3-2-2-2-11-2-3">
                  <text:number>3.</text:number>
                  <text:p text:style-name="al">Organisaties voor kinderopvang werken mee aan openstelling ten behoeve van opvang als bedoeld in het tweed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26 maart 2020 en het Wijzigingsbesluit i.v.m. datumverlenging en nieuw artikel 2.8. van Noodverordening COVID-19 Veiligheidsregio Noord- en Oost- Gelderland 26 maart 2020 worden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6 maart 2020 en het Wijzigingsbesluit i.v.m. datumverlenging en nieuw artikel 2.8. van Noodverordening COVID-19 Veiligheidsregio Noord- en Oost- Gelderland 2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
              <text:p text:style-name="al">Met <text:span text:style-name="nadrukvet"><text:span text:style-name="nadrukondlijn">ingang van 11 mei 2020</text:span></text:span> komt <text:span text:style-name="nadrukvet"><text:span text:style-name="nadrukondlijn">artikel 2.7, tweede en derde lid, te luiden</text:span></text:span>:</text:p>
              <text:p text:style-name="al"/>
              <text:p text:style-name="al">2. Dit verbod is niet van toepassing op:</text:p>
              <text:list text:style-name="id1-3-2-2-5-6-6">
                <text:list-item text:style-override="id1-3-2-2-5-6-6-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6-2">
                  <text:number>b.</text:number>
                  <text:p text:style-name="al">scholen voor basisonderwijs waarbij leerlingen voor ten minste de helft van de reguliere onderwijstijd naar school kunnen gaan;</text:p>
                </text:list-item>
                <text:list-item text:style-override="id1-3-2-2-5-6-6-3">
                  <text:number>c.</text:number>
                  <text:p text:style-name="al">de organisatie van onderwijs op afstand, waarbij studenten en leerlingen via een (digitaal) medium onderwijs krijgen in de thuissituatie;</text:p>
                </text:list-item>
                <text:list-item text:style-override="id1-3-2-2-5-6-6-4">
                  <text:number>d.</text:number>
                  <text:p text:style-name="al">de opvang van kinderen van ouders die werken in cruciale beroepen of voor vitale processen;</text:p>
                </text:list-item>
                <text:list-item text:style-override="id1-3-2-2-5-6-6-5">
                  <text:number>e.</text:number>
                  <text:p text:style-name="al">de organisatie van toetsing en examens mits zorgvuldige maatregelen zijn getroffen om het risico van besmetting te beperken;</text:p>
                </text:list-item>
                <text:list-item text:style-override="id1-3-2-2-5-6-6-6">
                  <text:number>f.</text:number>
                  <text:p text:style-name="al">kleinschalig georganiseerde opvang of begeleiding van leerlingen voor wie vanwege bijzondere problematiek of moeilijke thuissituatie maatwerk nodig is; en</text:p>
                </text:list-item>
                <text:list-item text:style-override="id1-3-2-2-5-6-6-7">
                  <text:number>g.</text:number>
                  <text:p text:style-name="al">scholen bij een open of gesloten residentiële instelling.</text:p>
                </text:list-item>
              </text:list>
              <text:p text:style-name="al">3. Onderwijsinstellingen werken mee aan openstelling ten behoeve van opvang of begeleiding als bedoeld in het tweede lid, onderdelen d en f.</text:p>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
              <text:p text:style-name="al">Met <text:span text:style-name="nadrukvet"><text:span text:style-name="nadrukondlijn">ingang van 11 mei 2020</text:span></text:span> wordt <text:span text:style-name="nadrukvet"><text:span text:style-name="nadrukondlijn">artikel 2.8 </text:span></text:span>als volgt<text:span text:style-name="nadrukvet"><text:span text:style-name="nadrukondlijn"> gewijzigd</text:span></text:span>:</text:p>
              <text:p text:style-name="al"/>
              <text:list text:style-name="id1-3-2-2-5-7-5">
                <text:list-item text:style-override="id1-3-2-2-5-7-5-1">
                  <text:number>1.</text:number>
                  <text:p text:style-name="al">Aan het tweede lid worden, onder vervanging van de punt aan het slot van onderdeel b door een puntkomma, twee onderdelen toegevoegd, luidende:</text:p>
                  <text:list text:style-name="id1-3-2-2-5-7-5-1-3">
                    <text:list-item text:style-override="id1-3-2-2-5-7-5-1-3-1">
                      <text:number>c.</text:number>
                      <text:p text:style-name="al">de opvang van kinderen van 0 tot 4 jaar in verblijven voor kinderopvang en voor opvang van kinderen van 0 tot 12 jaar bij een gastouder;</text:p>
                    </text:list-item>
                    <text:list-item text:style-override="id1-3-2-2-5-7-5-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7-5-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 en Oost-Gelderland 29 april 2020.</text:p>
              <text:p text:style-name="al"/>
              <text:p text:style-name="al"/>
              <text:p text:style-name="al"/>
              <text:p text:style-name="al"/>
            </text:section>
            <text:section text:name="artikel_id1-3-2-2-5-9" text:style-name="artikel">
              <text:p text:style-name="artikel_kop_titel"><text:span text:style-name="artikel_kop_label"/> <text:span text:style-name="artikel_kop_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span text:style-name="nadrukvet">Artikelsgewijs</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text:p>
              <text:p text:style-name="al">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 </text:p>
              <text:p text:style-name="al">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 </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Wanneer een kampeervoorziening niet zelfvoorzienend is door een eigen toilet met een eigen was- en/of douchevoorziening is het niet geoorloofd om alsnog gebruik te maken van de locaties van vakantieparken, campings, kampeerterreinen, kleinschalige kampeerveldjes (bijvoorbeeld het zogeheten 'kamperen bij de boer'), parken, natuurgebieden, stranden en jachthavens. In de praktijk is gebruik van toiletemmers, zogeheten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heten 'glamping-tenten' - of vouwwagen niet mogelijk en kan er wel met caravan of camper worden gekampeerd. </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text:p>
              <text:p text:style-name="al">Onder voorzieningen voor openbaar vervoer vallen ook veerboten. Het beëindigen of beperken kan bij spoed ook mondeling geschieden.</text:p>
              <text:p text:style-name="al"/>
              <text:p text:style-name="al">
              <text:span text:style-name="nadrukvet">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www.vnog.nl. Van deze verordening wordt voorts mededeling gedaan in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april 2020 te Apeldoorn </text:span></text:p>
            <text:p><text:span text:style-name="functie"/></text:p>
            <text:p><text:span text:style-name="functie">De waarnemend voorzitter van de Veiligheidsregio Noord- en Oost-Gelderland</text:span></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49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29 april 2020</meta:user-defined>
    <dc:language>nl</dc:language>
    <meta:user-defined meta:name="OVERHEID.Gemeente/DC.spatial">Hattem</meta:user-defined>
    <meta:user-defined meta:name="DC.title">Noodverordening COVID-19 Veiligheidsregio Noord- en Oost-Gelderland 29 april 2020 gemeente Hattem (3)</meta:user-defined>
    <meta:user-defined meta:name="DCTERMS.W3CDTF/DCTERMS.available">2020-05-06</meta:user-defined>
    <meta:user-defined meta:name="DCTERMS.W3CDTF/OVERHEIDop.jaargang">2020</meta:user-defined>
    <meta:user-defined meta:name="OVERHEIDop.publicationIssue">114959</meta:user-defined>
    <meta:user-defined meta:name="OVERHEIDop.betreftRegeling">CVDR640088_1</meta:user-defined>
    <meta:user-defined meta:name="xs:date/OVERHEIDop.startdatum">2020-05-06</meta:user-defined>
    <meta:user-defined meta:name="OVERHEIDop.GmbID/DC.identifier">gmb-2020-114959</meta:user-defined>
    <meta:user-defined meta:name="OVERHEIDop.versieInformatie"/>
  </office:meta>
</office:document-meta>
</file>