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0, Hoek Bedrijfsweg Industrieweg Geleen, 6163 C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 op gemeentegrond </text:p>
            <text:p text:style-name="common-al">Locatie:     Hoek Bedrijfsweg Industrieweg Geleen, 6163 CZ Geleen </text:p>
            <text:p text:style-name="common-al">Ontvangstdatum:   23/04/2020</text:p>
            <text:p text:style-name="common-al">Dossiernummer:    Om20.01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0.907 332443.259</meta:user-defined>
    <meta:user-defined meta:name="DC.title">Gemeente Sittard-Geleen - Omgevingsvergunning aangevraagd; dossiernummer Om20.0190, Hoek Bedrijfsweg Industrieweg Geleen, 6163 CZ Geleen</meta:user-defined>
    <meta:user-defined meta:name="OVERHEID.PostcodeHuisnummer/OVERHEIDop.postcodeHuisnummer">6163AH 6</meta:user-defined>
    <meta:user-defined meta:name="OVERHEIDop.straatnaam">Industrieweg</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56</meta:user-defined>
    <meta:user-defined meta:name="OVERHEIDop.GmbID/DC.identifier">gmb-2020-114956</meta:user-defined>
    <meta:user-defined meta:name="OVERHEIDop.versieInformatie"/>
  </office:meta>
</office:document-meta>
</file>