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188, Caeciliastraat 4, 6, 12, 14, 16, 18, 20, 22, 24, 28 6143 BH en Pastoor Wolfsstraat 9, 11, 13 ,10, 14, 16, 18, 20, 24, 26, 28, 6143BE Guttec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renovatie platte daken huurwoningen inclusief het vernieuwen van de boeiboorden</text:p>
            <text:p text:style-name="common-al">Locatie: Caeciliastraat 4, 6, 12, 14, 16, 18, 20, 22, 24, 28 6143 BH en Pastoor Wolfsstraat 9, 11, 13 ,10, 14, 16, 18, 20, 24, 26, 28, 6143BE Guttecoven </text:p>
            <text:p text:style-name="common-al">Ontvangstdatum: 23/04/2020</text:p>
            <text:p text:style-name="common-al">Dossiernummer: Om20.0188</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14953</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953</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953</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391 335980</meta:user-defined>
    <meta:user-defined meta:name="OVERHEID.EPSG28992/DC.spatial">185319 335974</meta:user-defined>
    <meta:user-defined meta:name="DC.title">Gemeente Sittard-Geleen - Omgevingsvergunning aangevraagd; dossiernummer Om20.0188, Caeciliastraat 4, 6, 12, 14, 16, 18, 20, 22, 24, 28 6143 BH en Pastoor Wolfsstraat 9, 11, 13 ,10, 14, 16, 18, 20, 24, 26, 28, 6143BE Guttecoven</meta:user-defined>
    <meta:user-defined meta:name="OVERHEID.PostcodeHuisnummer/OVERHEIDop.postcodeHuisnummer">6143BH 16</meta:user-defined>
    <meta:user-defined meta:name="OVERHEID.PostcodeHuisnummer/OVERHEIDop.postcodeHuisnummer">6143BE 18</meta:user-defined>
    <meta:user-defined meta:name="OVERHEIDop.straatnaam">Caeciliastraat</meta:user-defined>
    <meta:user-defined meta:name="OVERHEIDop.straatnaam">Pastoor Wolfsstraat</meta:user-defined>
    <meta:user-defined meta:name="OVERHEIDop.woonplaats">Guttecoven</meta:user-defined>
    <meta:user-defined meta:name="OVERHEIDop.woonplaats">Guttecoven</meta:user-defined>
    <meta:user-defined meta:name="DCTERMS.W3CDTF/DCTERMS.available">2020-05-06</meta:user-defined>
    <meta:user-defined meta:name="DCTERMS.W3CDTF/OVERHEIDop.jaargang">2020</meta:user-defined>
    <meta:user-defined meta:name="OVERHEIDop.publicationIssue">114953</meta:user-defined>
    <meta:user-defined meta:name="OVERHEIDop.GmbID/DC.identifier">gmb-2020-114953</meta:user-defined>
    <meta:user-defined meta:name="OVERHEIDop.versieInformatie"/>
  </office:meta>
</office:document-meta>
</file>