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t.h.v. nr. 13 te IJmuiden, kappen (monumental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t.h.v. nr. 13, kappen (monumentale) boom (08/01/2020) 11051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519-2019</meta:user-defined>
    <dc:language>nl</dc:language>
    <meta:user-defined meta:name="OVERHEID.EPSG28992/DC.spatial">102221 497335</meta:user-defined>
    <meta:user-defined meta:name="DC.title">Verleende omgevingsvergunning Houtmanstraat t.h.v. nr. 13 te IJmuiden, kappen (monumentale) boom</meta:user-defined>
    <meta:user-defined meta:name="OVERHEID.PostcodeHuisnummer/OVERHEIDop.postcodeHuisnummer">1972EE 1 0233</meta:user-defined>
    <meta:user-defined meta:name="OVERHEIDop.straatnaam">Houtman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495</meta:user-defined>
    <meta:user-defined meta:name="OVERHEIDop.GmbID/DC.identifier">gmb-2020-11495</meta:user-defined>
    <meta:user-defined meta:name="OVERHEIDop.versieInformatie"/>
  </office:meta>
</office:document-meta>
</file>