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ffelweg 14 te Ouddorp</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Duffelweg 14 te Ouddorp. De aanvraag is geregistreerd onder zaaknummer Z/20/170060 / W2020-02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528 424985</meta:user-defined>
    <meta:user-defined meta:name="DC.title">Kennisgeving ontvangst aanvraag omgevingsvergunning Duffelweg 14 te Ouddorp</meta:user-defined>
    <meta:user-defined meta:name="OVERHEID.PostcodeHuisnummer/OVERHEIDop.postcodeHuisnummer">3253EL 14</meta:user-defined>
    <meta:user-defined meta:name="OVERHEIDop.straatnaam">Duffelweg</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4949</meta:user-defined>
    <meta:user-defined meta:name="OVERHEIDop.GmbID/DC.identifier">gmb-2020-114949</meta:user-defined>
    <meta:user-defined meta:name="OVERHEIDop.versieInformatie"/>
  </office:meta>
</office:document-meta>
</file>