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uurzaam en aantrekkelijk erfgoed (Deelverordening Aantrekkelijkheid Erfgoed, Tiel 2020) </text:p>
      <text:section text:name="regeling_id1-3-2" text:style-name="regeling">
        <text:section text:name="aanhef_id1-3-2-1" text:style-name="aanhef">
          <text:section text:name="preambule_id1-3-2-1-1" text:style-name="preambule">
            <text:p text:style-name="al"/>
            <text:p text:style-name="al">De Raad van Tiel</text:p>
            <text:p text:style-name="al">overwegende dat het gemeentebestuur <text:span text:style-name="nadrukvet">duurzame en aantrekkelijk erfgoed</text:span> wil bevorderen door het verstrekken van subsidies voor activiteiten die daaraan bijdragen;</text:p>
            <text:p text:style-name="al">gelet op de Algemene subsidieverordening Tiel 2020;</text:p>
            <text:p text:style-name="al">besluit vast te stellen de Deelverordening Aantrekkelijkheid Erfgoed, gemeente Tie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p text:style-name="al"/>
            <text:list text:style-name="id1-3-2-2-1-4">
              <text:list-item text:style-override="id1-3-2-2-1-4-1">
                <text:number>a.</text:number>
                <text:p text:style-name="al">
                <text:span text:style-name="nadrukcur">Beeldbepalend object</text:span>: een onroerend object met beeldbepalende kwaliteiten of overige cultuurhistorische waarden, en overeenkomstig de Erfgoedverordening 2019 als zodanig aangewezen door het college.</text:p>
              </text:list-item>
              <text:list-item text:style-override="id1-3-2-2-1-4-2">
                <text:number>b.</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Het kan hierbij onder andere gaan om een (on)roerende zaak of een groep daarvan, zoals bedoeld in artikel 1, eerste lid, sub a, c, d, e en f van de Erfgoedverordening Tiel 2019.</text:p>
              </text:list-item>
              <text:list-item text:style-override="id1-3-2-2-1-4-3">
                <text:number>c.</text:number>
                <text:p text:style-name="al">
                <text:span text:style-name="nadrukcur">Deskundig aannemer</text:span>: aannemer die werkt volgens de richtlijnen van de ERM (Erkende Restauratiekwaliteit Monumentenzorg) en aantoonbaar ervaring heeft met de restauratie van cultureel erfgoed.</text:p>
              </text:list-item>
              <text:list-item text:style-override="id1-3-2-2-1-4-4">
                <text:number>d.</text:number>
                <text:p text:style-name="al">
                <text:span text:style-name="nadrukcur">DUMO-advies</text:span>: DuMo staat voor Duurzame Monumenten. Bij een DuMo-advies gaat het om welke inspanning nodig is om het pand efficiënt energiebesparend/ energieopwekkend te maken zonder de monumentale waarden onevenredig aan te tasten. Energie besparen gaat hierbij boven energie opwekken.</text:p>
              </text:list-item>
              <text:list-item text:style-override="id1-3-2-2-1-4-5">
                <text:number>e.</text:number>
                <text:p text:style-name="al">Gemeentelijk monument: een overeenkomstig de Erfgoedverordening Tiel 2019 als beschermd gemeentelijk monument aangewezen Onroerende zaak, die van algemeen belang is wegens zijn schoonheid, betekenis voor de wetenschap of cultuurhistorische waarde. Dit kan een gebouw zijn, maar ook een solitaire boom, een grafsteen, herdenkingssteen of een daarmee gelijk te stellen zaak.</text:p>
              </text:list-item>
              <text:list-item text:style-override="id1-3-2-2-1-4-6">
                <text:number>f.</text:number>
                <text:p text:style-name="al">
                <text:span text:style-name="nadrukcur">Redengevende omschrijving</text:span>: Het instrument dat gebruikt wordt als basis voor de aanwijzing van een object als monument of beeldbepalend pand.</text:p>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die voldoen aan de omschrijving (als bedoeld in artikel 3 lid 2 of 4 van deze verordening) en worden genoemd in de opsomming, zoals bedoeld in artikel 3, lid 3 of 5 van deze verordening.</text:p>
              </text:list-item>
              <text:list-item text:style-override="id1-3-2-2-3-3">
                <text:number>2.</text:number>
                <text:p text:style-name="al">Subsidie kan worden verstrekt voor maatregelen en materialen om de aantrekkelijkheid van enig gemeentelijk monument en/of beeldbepalend object te bevorderen, voor zover deze zichtbaar zijn voor derden gezien vanaf de openbare ruimte, én aantoonbaar in overeenstemming zijn met het historische karakter van het desbetreffende erfgoed. </text:p>
              </text:list-item>
              <text:list-item text:style-override="id1-3-2-2-3-4">
                <text:number>3.</text:number>
                <text:p text:style-name="al">Uitsluitend de volgende activiteiten komen voor subsidie als bedoeld in het tweede lid van dit artikel in aanmerking:</text:p>
                <text:list text:style-name="id1-3-2-2-3-4-3">
                  <text:list-item text:style-override="id1-3-2-2-3-4-3-1">
                    <text:number>a.</text:number>
                    <text:p text:style-name="al">Moderne, historisch niet bij het erfgoed passende invullingen van gevelopeningen terugbrengen in een bij het pand passende invulling voor wat betreft materialisatie, detaillering en indeling.</text:p>
                  </text:list-item>
                  <text:list-item text:style-override="id1-3-2-2-3-4-3-2">
                    <text:number>b.</text:number>
                    <text:p text:style-name="al">Het aanbrengen van knip- of snijvoegwerk, als het gaat om herstel of reconstructie van dit soort voegwerk op een historisch verantwoorde manier.;</text:p>
                  </text:list-item>
                  <text:list-item text:style-override="id1-3-2-2-3-4-3-3">
                    <text:number>c.</text:number>
                    <text:p text:style-name="al">Onderhoud, gehele of gedeeltelijke vervanging indien noodzakelijk van historische lei- en natuurstenen, alsmede rieten dakbedekking;</text:p>
                  </text:list-item>
                  <text:list-item text:style-override="id1-3-2-2-3-4-3-4">
                    <text:number>d.</text:number>
                    <text:p text:style-name="al">Herstel/reconstructie van monumentale ornamenten aan de gevels, die zichtbaar zijn vanaf het openbaar gebied.</text:p>
                  </text:list-item>
                </text:list>
              </text:list-item>
              <text:list-item text:style-override="id1-3-2-2-3-5">
                <text:number>4.</text:number>
                <text:p text:style-name="al">Subsidie kan worden verstrekt voor maatregelen en materialen om de energiebesparende duurzaamheid van enig gemeentelijk monument (DUMO) te bevorderen, waarbij energie besparen altijd boven energie opwekken gaat. Deze maatregelen kunnen zowel aan de buitenzijde als inpandig aan de orde zijn. De energiebesparende/energieopwekkende maatregelen moeten in overeenstemming zijn met het historische karakter van het desbetreffende erfgoed. </text:p>
              </text:list-item>
              <text:list-item text:style-override="id1-3-2-2-3-6">
                <text:number>5.</text:number>
                <text:p text:style-name="al">Uitsluitend de volgende activiteiten komen voor subsidie als bedoeld voor in het vierde lid van dit artikel in aanmerking:</text:p>
                <text:list text:style-name="id1-3-2-2-3-6-3">
                  <text:list-item text:style-override="id1-3-2-2-3-6-3-1">
                    <text:number>a.</text:number>
                    <text:p text:style-name="al">het toepassen van een isolerende (bv isolatiemateriaal met lambdawaarde van max 0,015 W/ m K, capillair actief bouwen etc) en/ of innovatieve maatregel, die naar oordeel van de monumentencommissie/ monumentendeskundige een duidelijke meerwaarde geeft van de beeldkwaliteit of cultuurhistorische waarde van het object ten opzichte van gangbare maatregelen en aantoonbaar minimaal 30% duurder is dan de gangbare maatregel; </text:p>
                  </text:list-item>
                  <text:list-item text:style-override="id1-3-2-2-3-6-3-2">
                    <text:number>b.</text:number>
                    <text:p text:style-name="al">het plaatsen van monumentenglas, icm herstel van de vensters;</text:p>
                  </text:list-item>
                  <text:list-item text:style-override="id1-3-2-2-3-6-3-3">
                    <text:number>c.</text:number>
                    <text:p text:style-name="al">het plaatsen van bestaand, historisch glas-in-lood tussen dubbele beglazing;</text:p>
                  </text:list-item>
                  <text:list-item text:style-override="id1-3-2-2-3-6-3-4">
                    <text:number>d.</text:number>
                    <text:p text:style-name="al">arbeid van het demonteren en monteren van historisch waardevol materiaal, dat alleen vanwege het aanbrengen van de duurzaamheidsmaatregel tijdelijk verwijderd en weer vakkundig gemonteerd moet worden.</text:p>
                  </text:list-item>
                </text:list>
              </text:list-item>
              <text:list-item text:style-override="id1-3-2-2-3-7">
                <text:number>6.</text:number>
                <text:p text:style-name="al">De activiteiten moeten voldoen aan de volgende voorwaarden: </text:p>
                <text:list text:style-name="id1-3-2-2-3-7-3">
                  <text:list-item text:style-override="id1-3-2-2-3-7-3-1">
                    <text:number>a.</text:number>
                    <text:p text:style-name="al">Voor alle te subsidiëren maatregelen is of een omgevingsvergunning voor de activiteit monument vereist of een schriftelijke verklaring vanuit de gemeente, dat de desbetreffende activiteit vergunningsvrij kan worden uitgevoerd. </text:p>
                  </text:list-item>
                  <text:list-item text:style-override="id1-3-2-2-3-7-3-2">
                    <text:number>b.</text:number>
                    <text:p text:style-name="al">Onderhoud aan het interieur valt buiten de aantrekkelijkheidsregeling, tenzij van toepassing in het kader van Artikel 3.1, lid 5a en 5d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bewoner/ gebruiker van gemeentelijk monumenten en waar van toepassing voor beeldbepalende objecten (artikel 3 lid 1, 2 en 3) binnen de gemeentegrenzen van Tiel, als bedoeld in artikel 3.</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De subsidie kan worden verstrekt voor de kosten van uitvoering (arbeid) en de kosten van materiaal als bedoeld in artikel 3. </text:p>
              </text:list-item>
              <text:list-item text:style-override="id1-3-2-2-5-4">
                <text:number>3.</text:number>
                <text:p text:style-name="al">Subsidie voor kosten van arbeid wordt uitsluitend verstrekt voor: </text:p>
                <text:list text:style-name="id1-3-2-2-5-4-3">
                  <text:list-item text:style-override="id1-3-2-2-5-4-3-1">
                    <text:number>a.</text:number>
                    <text:p text:style-name="al">werkzaamheden die zijn uitgevoerd door een deskundige aannemer.</text:p>
                  </text:list-item>
                  <text:list-item text:style-override="id1-3-2-2-5-4-3-2">
                    <text:number>b.</text:number>
                    <text:p text:style-name="al">werkzaamheden die zijn uitgevoerd door een rechtspersoon waarin de eigenaar/beheerder/verhuurder juridisch noch financieel een deelneming heeft en waarin hij evenmin op andere wijze een economische verbinding heeft, waardoor hij een voordeel zou genieten in strijd met de bedoeling van deze regeling.</text:p>
                  </text:list-item>
                </text:list>
              </text:list-item>
              <text:list-item text:style-override="id1-3-2-2-5-5">
                <text:number>4.</text:number>
                <text:p text:style-name="al">De kosten van voorbereiding, haalbaarheidsonderzoek daaronder begrepen, komen alleen in aanmerking voor subsidie indien de uitvoering ook daadwerkelijk heeft plaatsgevonden.</text:p>
              </text:list-item>
              <text:list-item text:style-override="id1-3-2-2-5-6">
                <text:number>5.</text:number>
                <text:p text:style-name="al">Niet voor subsidie in aanmerking komen de kosten:</text:p>
                <text:list text:style-name="id1-3-2-2-5-6-3">
                  <text:list-item text:style-override="id1-3-2-2-5-6-3-1">
                    <text:number>a.</text:number>
                    <text:p text:style-name="al">Van objecten niet zijnde gemeentelijk monument of gemeentelijk beeldbepalend object;</text:p>
                  </text:list-item>
                  <text:list-item text:style-override="id1-3-2-2-5-6-3-2">
                    <text:number>b.</text:number>
                    <text:p text:style-name="al">Van op-, bij- en aanbouwen zonder monumentale waarde;</text:p>
                  </text:list-item>
                  <text:list-item text:style-override="id1-3-2-2-5-6-3-3">
                    <text:number>c.</text:number>
                    <text:p text:style-name="al">Beeldbepalend object: Alleen in aanmerking voor subsidie komen die delen van het gemeentelijk beeldbepalend pand dat daadwerkelijk bescherming geniet, in de meeste gevallen is de subsidie hier dus beperkt tot maatregelen aan (een deel van) de buitengevels en daken. </text:p>
                  </text:list-item>
                  <text:list-item text:style-override="id1-3-2-2-5-6-3-4">
                    <text:number>d.</text:number>
                    <text:p text:style-name="al">Rijksmonumenten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30% van de door de gemeente goedgekeurde subsidiabele kosten, met een minimum van € 400,- en een maximum van € 3000,-. Exclusief een eventuele bijdrage van derden, zoals een koppelsubsidie vanuit de Provincie Gelderland.</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Een eigenaar mag per jaar maximaal 1 aanvraag per individueel monument/ beeldbepalend object indienen.</text:p>
              </text:list-item>
              <text:list-item text:style-override="id1-3-2-2-7-6">
                <text:number>5.</text:number>
                <text:p text:style-name="al">Een eigenaar mag per jaar maximaal 3 aanvragen indienen.</text:p>
              </text:list-item>
              <text:list-item text:style-override="id1-3-2-2-7-7">
                <text:number>6.</text:number>
                <text:p text:style-name="al">Indien in enig jaar een beschikbaar bedrag niet geheel wordt verleend, kan het resterende bedrag aan het subsidieplafond voor het volgende jaar worden toegevoegd.</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wordt ingediend conform artikel 7, derde lid, van de ASV Tiel 2020.</text:p>
          </text:section>
          <text:section text:name="artikel_id1-3-2-2-9" text:style-name="artikel">
            <text:p text:style-name="artikel_kop_titel"><text:span text:style-name="artikel_kop_label">Artikel</text:span> <text:span text:style-name="artikel_kop_nr">9.</text:span> Aanvullende weigeringsgronden </text:p>
            <text:p text:style-name="al">Onder verwijzing naar artikel 9, derde lid, aanhef en onder f, van de ASV Tiel 2020 kan de subsidieverlening verder worden geweigerd als:</text:p>
            <text:list text:style-name="id1-3-2-2-9-3">
              <text:list-item text:style-override="id1-3-2-2-9-3-1">
                <text:number>a.</text:number>
                <text:p text:style-name="al">met de activiteiten waarvoor subsidie wordt gevraagd is begonnen voordat de aanvraag is ontvangen;</text:p>
              </text:list-item>
              <text:list-item text:style-override="id1-3-2-2-9-3-2">
                <text:number>b.</text:number>
                <text:p text:style-name="al">indien de maximale subsidie niet toereikend is om het beoogde doel te bereiken,</text:p>
              </text:list-item>
              <text:list-item text:style-override="id1-3-2-2-9-3-3">
                <text:number>c.</text:number>
                <text:p text:style-name="al">subsidie wordt gevraagd voor instandhouding van monumenten en/ of beeldbepalende panden die in eigendom zijn van de gemeente, de Staat of een provincie.</text:p>
              </text:list-item>
              <text:list-item text:style-override="id1-3-2-2-9-3-4">
                <text:number>d.</text:number>
                <text:p text:style-name="al">indien het vastgestelde plafond van € 100.000,- voor de gehele beleidsperiode bereikt is en/ of het deelplafond per jaar bereikt is;</text:p>
              </text:list-item>
              <text:list-item text:style-override="id1-3-2-2-9-3-5">
                <text:number>e.</text:number>
                <text:p text:style-name="al">indien de voorgenomen maatregelen dusdanig beperkt zijn dat het minimale subsidiebedrag van € 400,- niet bereikt wordt.</text:p>
              </text:list-item>
              <text:list-item text:style-override="id1-3-2-2-9-3-6">
                <text:number>f.</text:number>
                <text:p text:style-name="al">voor het nemen van de beslissing reeds met de werkzaamheden is begonnen,</text:p>
              </text:list-item>
              <text:list-item text:style-override="id1-3-2-2-9-3-7">
                <text:number>g.</text:number>
                <text:p text:style-name="al">indien niet wordt voldaan aan het gestelde in artikel 3.</text:p>
              </text:list-item>
              <text:list-item text:style-override="id1-3-2-2-9-3-8">
                <text:number>h.</text:number>
                <text:p text:style-name="al">Indien er niet is gewerkt conform de voorwaarden van de vergunning;</text:p>
              </text:list-item>
              <text:list-item text:style-override="id1-3-2-2-9-3-9">
                <text:number>i.</text:number>
                <text:p text:style-name="al">Indien er niet is gewerkt conform de voorwaarden van de subsidie;</text:p>
              </text:list-item>
              <text:list-item text:style-override="id1-3-2-2-9-3-10">
                <text:number>j.</text:number>
                <text:p text:style-name="al">Indien de werkzaamheden ertoe leiden dat het monument of beeldbepalend pand door de werkzaamheden beschadigd of vernietigd is.</text:p>
              </text:list-item>
              <text:list-item text:style-override="id1-3-2-2-9-3-11">
                <text:number>k.</text:number>
                <text:p text:style-name="al">de werkzaamheden niet of niet geheel zijn uitgevoerd;</text:p>
              </text:list-item>
              <text:list-item text:style-override="id1-3-2-2-9-3-12">
                <text:number>l.</text:number>
                <text:p text:style-name="al">de subsidieontvanger niet heeft voldaan aan de aan de subsidie verbonden verplichtingen;</text:p>
              </text:list-item>
              <text:list-item text:style-override="id1-3-2-2-9-3-13">
                <text:number>m.</text:number>
                <text:p text:style-name="al">de subsidieontvanger onjuiste/onvolledige gegevens heeft verstrekt en de verstrekking van de juiste/volledige gegevens tot een andere beschikking op de aanvraag tot subsidieverlening zou hebben geleid;</text:p>
              </text:list-item>
              <text:list-item text:style-override="id1-3-2-2-9-3-14">
                <text:number>n.</text:number>
                <text:p text:style-name="al">de subsidieverlening anderszins onjuist was en de subsidieontvanger dit wist of behoorde te weten.</text:p>
              </text:list-item>
              <text:list-item text:style-override="id1-3-2-2-9-3-15">
                <text:number>o.</text:number>
                <text:p text:style-name="al">de kosten op grond van een verzekeringsovereenkomst zijn gedekt.</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Het college kan aan de subsidie voor activiteiten als bedoeld in artikel 3, eerste lid onderdeel a van deze verordening voorschrijven dat gebruik wordt gemaakt van een deskundig aannemer en een bouwhistorische en/of DUMO-scan/ rapportage te overleggen. </text:p>
              </text:list-item>
              <text:list-item text:style-override="id1-3-2-2-10-3">
                <text:number>2.</text:number>
                <text:p text:style-name="al">Het college kan aan de subsidie voor activiteiten als bedoeld in artikel 3, eerste lid onderdeel b van deze verordening voorschrijven dat gebruik gemaakt wordt van een deskundig aannemer. </text:p>
              </text:list-item>
            </text:list>
          </text:section>
          <text:section text:name="artikel_id1-3-2-2-11" text:style-name="artikel">
            <text:p text:style-name="artikel_kop_titel"><text:span text:style-name="artikel_kop_label">Artikel</text:span> <text:span text:style-name="artikel_kop_nr">11.</text:span> Subsidievaststelling </text:p>
            <text:p text:style-name="al">Voorafgaande aan de subsidievaststelling conform de ASV toetst het college of de gesubsidieerde activiteiten daadwerkelijk en -naar het oordeel van burgemeester en wethouders- op vakkundige wijze zijn uitgevoerd.</text:p>
          </text:section>
          <text:section text:name="artikel_id1-3-2-2-12" text:style-name="artikel">
            <text:p text:style-name="artikel_kop_titel"><text:span text:style-name="artikel_kop_label">Artikel</text:span> <text:span text:style-name="artikel_kop_nr">12.</text:span> Bevoorschotting en betaling in gedeelten </text:p>
            <text:list text:style-name="id1-3-2-2-12-2">
              <text:list-item text:style-override="id1-3-2-2-12-2">
                <text:number>1.</text:number>
                <text:p text:style-name="al">Een subsidie wordt, In afwijking van artikel 12 lid 4 van de ASV Tiel 2020 niet als voorschot uitbetaald. </text:p>
              </text:list-item>
              <text:list-item text:style-override="id1-3-2-2-12-3">
                <text:number>2.</text:number>
                <text:p text:style-name="al">De subsidie wordt uitbetaald nadat de subsidie conform artikel 11 van deze verordening is vastgestel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deelverordening instandhoudingssubsidie gemeentelijke monumenten Tiel 2015 wordt ingetrokken.</text:p>
              </text:list-item>
              <text:list-item text:style-override="id1-3-2-2-13-3">
                <text:number>2.</text:number>
                <text:p text:style-name="al">Deze deelverordening treedt in werking op de dag na bekendmaking en werkt terug tot 01-01-2020.</text:p>
              </text:list-item>
              <text:list-item text:style-override="id1-3-2-2-13-4">
                <text:number>3.</text:number>
                <text:p text:style-name="al">Op subsidies die verleend zijn voor 01-01-2020 blijft de instandhoudingssubsidie gemeentelijke monumenten Tiel 2015 van toepassing;</text:p>
              </text:list-item>
              <text:list-item text:style-override="id1-3-2-2-13-5">
                <text:number>4.</text:number>
                <text:p text:style-name="al">Deze deelverordening wordt aangehaald als: Deelverordening <text:span text:style-name="nadrukvet">Aantrekkelijkheid Erfgoed, Tiel 2020.</text:span></text:p>
              </text:list-item>
            </text:list>
            <text:p text:style-name="al"/>
            <text:p text:style-name="al"/>
          </text:section>
        </text:section>
        <text:section text:name="regeling-sluiting_id1-3-2-3" text:style-name="regeling-sluiting">
          <text:section text:name="ondertekening_id1-3-2-3-1">
            <text:p><text:span text:style-name="functie">Tiel, 22 april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Deelverordening Aantrekkelijkheid Erfgoed</text:p>
          <text:p text:style-name="al"/>
          <text:p text:style-name="al">
          <text:span text:style-name="nadrukvet">Algemeen</text:span>
        </text:p>
          <text:p text:style-name="al"/>
          <text:p text:style-name="al">In een Algemene subsidieverordening (hierna: ASV) wordt de hoofdstructuur van het subsidieproces neergelegd. De beleidsinhoudelijke elementen worden vervolgens in deelverordeningen vastgelegd. In deze deelverordening wordt vastgesteld welke activiteiten in aanmerking komen voor subsidie. Verder is vastgesteld wat de doelgroep van de subsidie is, welke kosten in aanmerking komen, hoe het beschikbare budget wordt verdeeld over de aanvragen, enz. Ook kan op punten worden afgeweken van de hoofdregels zoals neergelegd in de ASV.</text:p>
          <text:p text:style-name="al"/>
          <text:p text:style-name="al">
          <text:span text:style-name="nadrukvet">Onderwerp van deze deelverordening</text:span>
        </text:p>
          <text:p text:style-name="al"/>
          <text:p text:style-name="al">Het onderwerp van deze deelverordening is het aantrekkelijk maken en houden van het historische monumentenbestand van Tiel. Zowel van de buitenzijde (toerisme/ economie) alsook de panden aantrekkelijk maken voor de toekomst op het gebied van duurzaamheid.</text:p>
          <text:p text:style-name="al"/>
          <text:p text:style-name="al"/>
          <text:p text:style-name="al">
          <text:span text:style-name="nadrukvet">Artikelsgewijze toelichting</text:span>
        </text:p>
          <text:p text:style-name="al"/>
          <text:p text:style-name="al">
          <text:span text:style-name="nadrukvet">De aanhef:</text:span>
        </text:p>
          <text:p text:style-name="al">
          <text:span text:style-name="nadrukvet"/>De gemeente Tiel wil haar historische monumenten en beeldbepalende panden aantrekkelijk maken en houden, zowel als fundamenteel onderdeel van de leefomgeving in de breedste zin des woords (toerisme en economie), als aantrekkelijk om te wonen in individuele zin (duurzaam wonen en werken). </text:p>
          <text:p text:style-name="al"/>
          <text:p text:style-name="al">
          <text:span text:style-name="nadrukvet">Artikel 1</text:span>
        </text:p>
          <text:p text:style-name="al"> Geen toelichting nodig.</text:p>
          <text:p text:style-name="al">
          <text:span text:style-name="nadrukvet">Artikel 2</text:span>
        </text:p>
          <text:p text:style-name="al"> Geen toelichting nodig.</text:p>
          <text:p text:style-name="al"/>
          <text:p text:style-name="al">
          <text:span text:style-name="nadrukvet">Artikel 3</text:span>
        </text:p>
          <text:p text:style-name="al"> De subsidie valt in twee hoofddoelen uiteen. Enerzijds de bevordering van de aanblik van historische monumenten en beeldbepalende panden vanaf de buitenkant, gezien vanaf de openbare ruimte. Activiteiten die de uitstraling van het monument verbeteren op historisch verantwoorde wijze, komen daarmee potentieel in aanmerking voor subsidie.</text:p>
          <text:p text:style-name="al"/>
          <text:p text:style-name="al">Het tweede deel van de aantrekkelijkheidsregeling omslaat het doel om monumenten duurzaam te maken en te houden. Monumenten zijn zeer duurzaam, ze gaan immers eeuwen mee, maar gezien de huidige klimaatvraagstukken zijn extra maatregelen nodig om deze monumenten weer eeuwen mee te kunnen laten gaan. De gemeente wil haar monumenteneigenaren hierin ondersteunen. De regeling is uitdrukkelijk alleen van toepassing op gemeentelijke monumenten.</text:p>
          <text:p text:style-name="al"/>
          <text:p text:style-name="al">Om in aanmerking te kunnen komen voor de koppelsubsidie van de provincie moet worden voldaan aan de op 24 januari 2006 door Gedeputeerde Staten vastgestelde Provinciale Uitvoeringsvoorschriften Duurzame Instandhouding Cultuurhistorische Waarden (PB 2006/17) of daarvoor in de plaats vastgestelde voorschriften.</text:p>
          <text:p text:style-name="al"/>
          <text:p text:style-name="al">
          <text:span text:style-name="nadrukvet">Artikel 4</text:span>
        </text:p>
          <text:p text:style-name="al"> Geen toelichting nodig.</text:p>
          <text:p text:style-name="al"/>
          <text:p text:style-name="al">
          <text:span text:style-name="nadrukvet">Artikel 5 en 6</text:span>
        </text:p>
          <text:p text:style-name="al"> Geen toelichting nodig.</text:p>
          <text:p text:style-name="al"/>
          <text:p text:style-name="al">
          <text:span text:style-name="nadrukvet">Artikel 7</text:span>
        </text:p>
          <text:p text:style-name="al"> Er wordt met een subsidieplafond gewerkt. De ASV schrijft voor dat in de betrokken deelverordening de wijze van verdeling wordt bepaald. Zie ook de toelichting bij artikel 5 van de ASV Tiel 2020. Aanvragen worden in volgorde van ontvangst van de volledige aanvraag behandeld. Als het subsidieplafond wordt bereikt, worden de volgende aanvragen afgewezen.</text:p>
          <text:p text:style-name="al"/>
          <text:p text:style-name="al">Er is over de volledige beleidsperiode 100.000 euro beschikbaar. Per jaar wordt een maximaal plafond bepaald. Als dit bedrag, dan wel het volledig beschikbare bedrag is besteed, worden volgende aanvragen afgewezen. Het jaarbedrag kan per jaar verschillen.</text:p>
          <text:p text:style-name="al"/>
          <text:p text:style-name="al">
          <text:span text:style-name="nadrukvet">Artikel 8</text:span>
        </text:p>
          <text:p text:style-name="al"> Geen toelichting nodig.</text:p>
          <text:p text:style-name="al"/>
          <text:p text:style-name="al">
          <text:span text:style-name="nadrukvet">Artikel 9</text:span>
        </text:p>
          <text:p text:style-name="al"> De weigeringsgronden kunnen van toepassing zijn. Overleg voorafgaand en tijdens de werkzaamheden met de ter zake kundige en bevoegde ambtenaar wordt aangeraden, omdat de activiteiten altijd maatwerk betreffen.</text:p>
          <text:p text:style-name="al"/>
          <text:p text:style-name="al">
          <text:span text:style-name="nadrukvet">Artikel 10</text:span>
        </text:p>
          <text:p text:style-name="al"> Geen toelichting nodig.</text:p>
          <text:p text:style-name="al"/>
          <text:p text:style-name="al">
          <text:span text:style-name="nadrukvet">Artikel 12</text:span>
        </text:p>
          <text:p text:style-name="al"> Aanpassingen aan monumenten betreffen maatwerk. Het is daarom niet ongewoon dat de definitieve maatregelen en bijbehorende kosten pas na definitieve gereedmelding bekend zijn. De raad acht het noodzakelijk dat een ter zake kundig persoon namens de gemeente de gerealiseerde activiteiten beoordeeld om eventuele schade aan het (aangezicht van het) moment nu en in de toekomst te voorkomen. Om die reden is besloten de subsidie pas na gereedmelding en toetsing te verstrekken.</text:p>
          <text:p text:style-name="al"/>
          <text:p text:style-name="al"/>
          <text:p text:style-name="al">
          <text:span text:style-name="nadrukvet">Artikel 13</text:span>
        </text:p>
          <text:p text:style-name="al"> Geen toelichting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49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Tiel/635343/CVDR635343_1.html</meta:user-defined>
    <meta:user-defined meta:name="OVERHEIDop.referentienummer">Regelgevingregister 2020 Tiel, nr. 1.10</meta:user-defined>
    <meta:user-defined meta:name="DCTERMS.alternative">Deelverordening Aantrekkelijkheid Erfgoed, Tiel 2020</meta:user-defined>
    <dc:language>nl</dc:language>
    <meta:user-defined meta:name="OVERHEID.Gemeente/DC.spatial">Tiel</meta:user-defined>
    <meta:user-defined meta:name="DC.title">Verordening van de gemeenteraad van de gemeente Tiel houdende regels omtrent duurzaam en aantrekkelijk erfgoed (Deelverordening Aantrekkelijkheid Erfgoed, Tiel 2020)</meta:user-defined>
    <meta:user-defined meta:name="DCTERMS.W3CDTF/DCTERMS.available">2020-05-06</meta:user-defined>
    <meta:user-defined meta:name="DCTERMS.W3CDTF/OVERHEIDop.jaargang">2020</meta:user-defined>
    <meta:user-defined meta:name="OVERHEIDop.publicationIssue">114947</meta:user-defined>
    <meta:user-defined meta:name="OVERHEIDop.betreftRegeling">CVDR640086_1</meta:user-defined>
    <meta:user-defined meta:name="xs:date/OVERHEIDop.startdatum">2020-05-07</meta:user-defined>
    <meta:user-defined meta:name="OVERHEIDop.GmbID/DC.identifier">gmb-2020-114947</meta:user-defined>
    <meta:user-defined meta:name="OVERHEIDop.versieInformatie"/>
  </office:meta>
</office:document-meta>
</file>