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2, Nobelstraat 25, 6164B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starten van een trimsalon aan huis gevestigd in de verbouwde garage</text:p>
            <text:p text:style-name="common-al">Locatie:     Nobelstraat 25, 6164BP Geleen </text:p>
            <text:p text:style-name="common-al">Ontvangstdatum:   18/04/2020</text:p>
            <text:p text:style-name="common-al">Dossiernummer:    Om20.01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97 329407</meta:user-defined>
    <meta:user-defined meta:name="DC.title">Gemeente Sittard-Geleen - Omgevingsvergunning aangevraagd; dossiernummer Om20.0182, Nobelstraat 25, 6164BP  Geleen</meta:user-defined>
    <meta:user-defined meta:name="OVERHEID.PostcodeHuisnummer/OVERHEIDop.postcodeHuisnummer">6164BP 25</meta:user-defined>
    <meta:user-defined meta:name="OVERHEIDop.straatnaam">Nobelstraat</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46</meta:user-defined>
    <meta:user-defined meta:name="OVERHEIDop.GmbID/DC.identifier">gmb-2020-114946</meta:user-defined>
    <meta:user-defined meta:name="OVERHEIDop.versieInformatie"/>
  </office:meta>
</office:document-meta>
</file>