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62, Vermeerstraat 23, 6165 AH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inpandige verbouwing van de voormalige gymzaal voor dagbesteding ten behoeve van aangrenzend woongebouw en vervangen van kozijn in de voorgevel</text:p>
            <text:p text:style-name="common-al">Locatie:     Vermeerstraat 23, 6165 AH Geleen </text:p>
            <text:p text:style-name="common-al">Ontvangstdatum:   10/04/2020</text:p>
            <text:p text:style-name="common-al">Dossiernummer:    Om20.016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494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4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4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530 330155</meta:user-defined>
    <meta:user-defined meta:name="DC.title">Gemeente Sittard-Geleen - Omgevingsvergunning aangevraagd; dossiernummer Om20.0162, Vermeerstraat 23, 6165 AH  Geleen</meta:user-defined>
    <meta:user-defined meta:name="OVERHEID.PostcodeHuisnummer/OVERHEIDop.postcodeHuisnummer">6165AH 23</meta:user-defined>
    <meta:user-defined meta:name="OVERHEIDop.straatnaam">Vermeerstraat</meta:user-defined>
    <meta:user-defined meta:name="OVERHEIDop.woonplaats">Geleen</meta:user-defined>
    <meta:user-defined meta:name="DCTERMS.W3CDTF/DCTERMS.available">2020-05-06</meta:user-defined>
    <meta:user-defined meta:name="DCTERMS.W3CDTF/OVERHEIDop.jaargang">2020</meta:user-defined>
    <meta:user-defined meta:name="OVERHEIDop.publicationIssue">114941</meta:user-defined>
    <meta:user-defined meta:name="OVERHEIDop.GmbID/DC.identifier">gmb-2020-114941</meta:user-defined>
    <meta:user-defined meta:name="OVERHEIDop.versieInformatie"/>
  </office:meta>
</office:document-meta>
</file>