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 1e en 2e verdieping realiseren van 2 appartementen aan de Kerkweg 7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74      </text:p>
                <text:p text:style-name="al">Omschrijving     : op 1e en 2e verdieping      realiseren van 2 appartementen      </text:p>
                <text:p text:style-name="al">Zaaknummer     : Z/2019/310755      </text:p>
                <text:p text:style-name="al">Bekendmakingsdatum: 8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0755</meta:user-defined>
    <dc:language>nl</dc:language>
    <meta:user-defined meta:name="OVERHEID.EPSG28992/DC.spatial">106154 502851</meta:user-defined>
    <meta:user-defined meta:name="DC.title">Verleende omgevingsvergunning, op 1e en 2e verdieping realiseren van 2 appartementen aan de Kerkweg 74, te Heemskerk.</meta:user-defined>
    <meta:user-defined meta:name="OVERHEID.PostcodeHuisnummer/OVERHEIDop.postcodeHuisnummer">1961JE 74</meta:user-defined>
    <meta:user-defined meta:name="OVERHEIDop.straatnaam">Kerkweg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493</meta:user-defined>
    <meta:user-defined meta:name="OVERHEIDop.GmbID/DC.identifier">gmb-2020-11493</meta:user-defined>
    <meta:user-defined meta:name="OVERHEIDop.versieInformatie"/>
  </office:meta>
</office:document-meta>
</file>