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kamerverhuur Pieter van Bleyswijkstraat 24 (zaaknummer Z2020-000023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ieter van Bleyswijkstraat 24</text:span> –  voor het afwijken van het bestemmingsplan ten behoeve van gebruik van de woning voor kamerverhuur, verzonden op 1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92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2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02.937 504234.904</meta:user-defined>
    <meta:user-defined meta:name="DC.title">Kennisgeving verlengen beslistermijn op een aanvraag omgevingsvergunning, afwijken bestemmingsplan t.b.v. kamerverhuur Pieter van Bleyswijkstraat 24 (zaaknummer Z2020-00002318)</meta:user-defined>
    <meta:user-defined meta:name="OVERHEID.PostcodeHuisnummer/OVERHEIDop.postcodeHuisnummer">8022TN 24</meta:user-defined>
    <meta:user-defined meta:name="OVERHEIDop.straatnaam">Pieter van Bleyswijkstraat</meta:user-defined>
    <meta:user-defined meta:name="OVERHEIDop.woonplaats">Zwoll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27</meta:user-defined>
    <meta:user-defined meta:name="OVERHEIDop.GmbID/DC.identifier">gmb-2020-114927</meta:user-defined>
    <meta:user-defined meta:name="OVERHEIDop.versieInformatie"/>
  </office:meta>
</office:document-meta>
</file>