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5*"/>
    </style:style>
    <style:style style:family="table-column" style:parent-style-name="colspec" style:name="id1-3-2-2-1-5-1-2">
      <style:table-column-properties style:rel-column-width="13*"/>
    </style:style>
    <style:style style:family="table-column" style:parent-style-name="colspec" style:name="id1-3-2-2-1-5-1-3">
      <style:table-column-properties style:rel-column-width="10*"/>
    </style:style>
    <style:style style:family="table-column" style:parent-style-name="colspec" style:name="id1-3-2-2-1-5-1-4">
      <style:table-column-properties style:rel-column-width="14*"/>
    </style:style>
    <style:style style:family="table-column" style:parent-style-name="colspec" style:name="id1-3-2-2-1-5-1-5">
      <style:table-column-properties style:rel-column-width="22*"/>
    </style:style>
    <style:style style:family="table-column" style:parent-style-name="colspec" style:name="id1-3-2-2-1-5-1-6">
      <style:table-column-properties style:rel-column-width="5*"/>
    </style:style>
    <style:style style:family="table-column" style:parent-style-name="colspec" style:name="id1-3-2-2-1-5-1-7">
      <style:table-column-properties style:rel-column-width="5*"/>
    </style:style>
    <style:style style:family="table-column" style:parent-style-name="colspec" style:name="id1-3-2-2-1-5-1-8">
      <style:table-column-properties style:rel-column-width="7*"/>
    </style: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: Wijziging Mandaat-, volmacht- en machtigingenstatuut Stadskanaal (Z-20-070675 toevoeging mandaat 2 aan tabel Publieke Gezondheid &amp; Zorg Groningen (PG&amp;Z) en Regionale Inkooporganisatie Groninger Gemeenten (RIGG)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Stadskanaal, </text:p>
            <text:p text:style-name="al"/>
            <text:p text:style-name="al">gelet op de wens tot het actueel houden van het Mandaat-, volmacht- en machtigingen statuut Stadskanaal 2019; </text:p>
            <text:p text:style-name="al"/>
            <text:p text:style-name="al">gelet op de wens om het inkopen van de jeugdhulp (in ieder geval) tot en met 2021 te continueren; </text:p>
            <text:p text:style-name="al"/>
            <text:p text:style-name="al">mede gelet op het door het Dagelijks Bestuur van de gemeenschappelijke regeling Gemeenschappelijke regeling Publieke Gezondheid &amp; Zorg Groningen (PG&amp;Z) vastgestelde Mandaatbesluit- en volmachtbesluit Inkoop Jeugdwet 2020 - 2021; 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A.</text:number>
                <text:p text:style-name="al">de titel van de tabel te wijzigen door toevoeging van de naam van de gemeenschappelijke regeling, zodat de tabel komt te luiden:</text:p>
                <text:p text:style-name="al">“Publieke Gezondheid &amp; Zorg Groningen (PG&amp;Z) en Regionale Inkooporganisatie Groninger Gemeenten (RIGG)”</text:p>
              </text:list-item>
              <text:list-item text:style-override="id1-3-2-2-1-4-2">
                <text:number>B.</text:number>
                <text:p text:style-name="al">mandaat 2 toe te voegen aan de nieuwe tabel Publieke Gezondheid &amp; Zorg Groningen (PG&amp;Z) en Regionale Inkooporganisatie Groninger Gemeenten (RIGG), luidende als volgt:</text:p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column table:style-name="id1-3-2-2-1-5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onder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gev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n mandaat</text:span>
                    </text:p>
                    <text:p text:style-name="table_al">
                      <text:span text:style-name="nadrukvet">gever naar functionar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e bepalin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uitvoering van de inkooprol in de jeugdhulp en de daarbij bijbehorende beheer- en monitorings-taken</text:p>
                  </table:table-cell>
                  <table:table-cell table:style-name="entry" table:number-rows-spanned="1" table:number-columns-spanned="1">
                    <text:p text:style-name="table_al">BW/Burg</text:p>
                  </table:table-cell>
                  <table:table-cell table:style-name="entry" table:number-rows-spanned="1" table:number-columns-spanned="1">
                    <text:p text:style-name="table_al">DB PG&amp;Z</text:p>
                  </table:table-cell>
                  <table:table-cell table:style-name="entry" table:number-rows-spanned="1" table:number-columns-spanned="1">
                    <text:p text:style-name="table_al">Ondermandaat aan de directeur RIGG volgens het Mandaatbesluit- en volmachtbesluit Inkoop Jeugdwet 2020 – 2021 alsmede de daarin opgenomen kaders</text:p>
                  </table:table-cell>
                  <table:table-cell table:style-name="entry" table:number-rows-spanned="1" table:number-columns-spanned="1">
                    <text:p text:style-name="table_al">m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</text:p>
                  </table:table-cell>
                </table:table-row>
              </table:table>
              <text:p text:style-name="table_bottom"/>
            </text:section>
            <text:list text:style-name="id1-3-2-2-1-6">
              <text:list-item text:style-override="id1-3-2-2-1-6-1">
                <text:number>C.</text:number>
                <text:p text:style-name="al">dit besluit treedt in werking de dag volgend op die van de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8 april 2020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</text:span></text:p>
            <text:p><text:span text:style-name="functie">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H.J. Hamster</text:span></text:p>
            <text:p><text:span text:style-name="functie">loco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492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2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2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/OVERHEID.category">Bestuur | Organisatie en beleid</meta:user-defined>
    <meta:user-defined meta:name="DC.source">artikel 70 van Boek 3 van het Burgerlijk Wetboek BES]|[1.0:c:BWBR0028745&amp;artikel=70&amp;g=2012-07-01</meta:user-defined>
    <meta:user-defined meta:name="DC.source">artikel 10:3, eerste lid, van de Algemene wet bestuursrecht]|[1.0:c:BWBR0005537&amp;artikel=10%3A3&amp;lid=1&amp;g=2019-11-14</meta:user-defined>
    <meta:user-defined meta:name="DC.source">artikel 231 van de Gemeentewet]|[1.0:c:BWBR0005416&amp;artikel=231&amp;g=2019-01-01</meta:user-defined>
    <meta:user-defined meta:name="OVERHEIDop.referentienummer">Z-19-053662/D/19/144890 </meta:user-defined>
    <meta:user-defined meta:name="DCTERMS.alternative">Mandaat-, volmacht- en machtigingenstatuut Stadskanaal 2019</meta:user-defined>
    <dc:language>nl</dc:language>
    <meta:user-defined meta:name="OVERHEID.Gemeente/DC.spatial">Stadskanaal</meta:user-defined>
    <meta:user-defined meta:name="DC.title">Mandaat-, volmacht- en machtigingenstatuut Stadskanaal 2019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924</meta:user-defined>
    <meta:user-defined meta:name="OVERHEIDop.betreftRegeling">CVDR633951_3</meta:user-defined>
    <meta:user-defined meta:name="xs:date/OVERHEIDop.startdatum">2020-05-07</meta:user-defined>
    <meta:user-defined meta:name="OVERHEIDop.GmbID/DC.identifier">gmb-2020-114924</meta:user-defined>
    <meta:user-defined meta:name="OVERHEIDop.versieInformatie"/>
  </office:meta>
</office:document-meta>
</file>