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30 april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 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laaphuisje:</text:span> bouwwerk ten behoeve van recreatief nachtverblijf op het strand;</text:p>
                </text:list-item>
                <text:list-item text:style-override="id1-3-2-2-1-3-3-14">
                  <text:number>-</text:number>
                  <text:p text:style-name="al">
                  <text:span text:style-name="nadrukcur"> sport- en fitnessgelegenheden:</text:span> sportaccommodaties en sportinrichtingen, waaronder zwembaden, sporthallen en sportvelden;</text:p>
                </text:list-item>
                <text:list-item text:style-override="id1-3-2-2-1-3-3-15">
                  <text:number>-</text:number>
                  <text:p text:style-name="al">
                  <text:span text:style-name="nadrukcur">strandhuisje:</text:span> bouwwerk op het strand langs de duinrand dat wordt gebruikt als omkleedcabine of als afgesloten plek voor strandspull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Veiligheidsregio Noord-Holland Noor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5b.</text:span> Verbod slaap- en strandhuisjes</text:p>
              <text:list text:style-name="id1-3-2-2-2-8-2">
                <text:list-item text:style-override="id1-3-2-2-2-8-2">
                  <text:number>1.</text:number>
                  <text:p text:style-name="al">Het is verboden om een bouwwerk van tijdelijke aard in de vorm van een slaaphuisje of strandhuisje op of aan een strand te bouwen;</text:p>
                </text:list-item>
                <text:list-item text:style-override="id1-3-2-2-2-8-3">
                  <text:number>2.</text:number>
                  <text:p text:style-name="al">Het is verboden om een bouwwerk van tijdelijke aard, zoals bedoeld in het eerste lid, te gebruiken of te laten gebruiken.</text:p>
                </text:list-item>
              </text:list>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de organisatie van onderwijs op afstand, waarbij studenten en leerlingen via een (digitaal) medium onderwijs krijgen in de thuissituatie;</text:p>
                    </text:list-item>
                    <text:list-item text:style-override="id1-3-2-2-2-10-3-3-2">
                      <text:number>b.</text:number>
                      <text:p text:style-name="al">de opvang van kinderen van ouders die werken in cruciale beroepen of voor vitale processen;</text:p>
                    </text:list-item>
                    <text:list-item text:style-override="id1-3-2-2-2-10-3-3-3">
                      <text:number>c.</text:number>
                      <text:p text:style-name="al">de organisatie van toetsing en examens mits zorgvuldige maatregelen zijn getroffen om het risico van besmetting te beperken;</text:p>
                    </text:list-item>
                    <text:list-item text:style-override="id1-3-2-2-2-10-3-3-4">
                      <text:number>d.</text:number>
                      <text:p text:style-name="al">kleinschalig georganiseerde opvang of begeleiding van leerlingen voor wie vanwege bijzondere problematiek of moeilijke thuissituatie maatwerk nodig is; en</text:p>
                    </text:list-item>
                    <text:list-item text:style-override="id1-3-2-2-2-10-3-3-5">
                      <text:number>e.</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
                </text:list-item>
                <text:list-item text:style-override="id1-3-2-2-2-11-4">
                  <text:number>3.</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text:a xlink:href="http://www.vrnhn.nl/" xlink:type="simple">www.vrnhn.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Holland Noord 2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2 april 2020 wordt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1.</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2.</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a.</text:number>
                      <text:p text:style-name="al">de opvang van kinderen van 0 tot 4 jaar in verblijven voor kinderopvang en voor opvang van kinderen van 0 tot 12 jaar bij een gastouder;</text:p>
                    </text:list-item>
                    <text:list-item text:style-override="id1-3-2-2-5-6-3-1-3-2">
                      <text:number>b.</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Noord-Holland Noord van 30 april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30 april 2020 te Alkmaar </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text:p>
          <text:p text:style-name="al"/>
          <text:p text:style-name="al">Ook samenkomsten buiten de publieke ruimte vallen onder het eerste lid. Zo kan worden opgetreden tegen bijvoorbeeld ‘coronafeestjes’ in studentenhuizen, garages, loodsen en dergelijke.</text:p>
          <text:p text:style-name="tussenkopcur">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aanhef en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aanhef en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cur">Artikel 2.2. Niet in acht nemen veilige afstand</text:p>
          <text:p text:style-name="al">Dit artikel bevat een verbod op al dan niet toevallige groepsvorming in de publieke ruimte.</text:p>
          <text:p text:style-name="al"/>
          <text:p text:style-name="al">Het uitgangspunt is en blijft om zoveel mogelijk thuis te blijven.</text:p>
          <text:p text:style-name="al">Kinderen tot en met 12 jaar mogen onder begeleiding van een ouder/verzorger samen buitenspelen. Het houden van 1,5 meter afstand tussen deze kinderen onderling is niet vereist. De verschillende ouders/verzorgers die toezicht houden dienen wel altijd 1,5 meter afstand van elkaar te houden.</text:p>
          <text:p text:style-name="al">Vanaf 13 jaar geldt dat men (in ieder geval) met twee andere personen buiten kan afspreken. Daarbij geldt wel dat altijd anderhalve meter afstand tot elkaar moet worden gehouden. Als deze personen een gezamenlijke huishouden vormen gelden deze beperkingen niet.</text:p>
          <text:p text:style-name="tussenkopcur">Artikel 2.3. Verboden openstelling inrichtingen</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aanhef en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56-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 van de veiligheidsregio. Om deze reden vermeldt het artikel niet langer dat de zorgverlener verplicht is bepaalde hygiënevereisten in acht te nemen.</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parken en andere recreatieve locaties geopend te houden.</text:p>
          <text:p text:style-name="al"/>
          <text:p text:style-name="al">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Het verbod heeft géén betrekking op lozingspunten ten behoeve van chemische toiletten.</text:p>
          <text:p text:style-name="tussenkopcur">Artikel 2.5b. Verbod slaap- en strandhuisjes</text:p>
          <text:p text:style-name="al">In de zomermaanden is het gebruikelijk dat er op veel Nederlandse stranden slaap- en strandhuisjes (bouwwerken als bedoeld in artikel 1.1, eerste lid, van het Bouwbesluit 2012) en andere tijdelijke voorzieningen (bijvoorbeeld bewegwijzering, strandpalen en/of reclame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Om deze reden wordt het bouwen en gebruiken van slaaphuisjes en strandhuisjes verbo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al"/>
          <text:p text:style-name="al">Voor reeds geplaatste slaap- en strandhuisjes geldt dat deze niet mogen worden gebruikt (tweede lid).</text:p>
          <text:p text:style-name="tussenkopcur">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cur">Artikelen 2.7. en 5.4.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cur">Artikelen 2.8. en 5.5. Verboden openstelling kinderopvang</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veiligheidsregio Noord-Holland Noord, <text:a xlink:href="http://www.vrnhn.nl/" xlink:type="simple">www.vrnhn.nl</text:a>. Van deze verordening wordt voorts mededeling gedaan in de gemeentebladen van de betrokken gemeent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492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2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2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van 30 april 2020</meta:user-defined>
    <dc:language>nl</dc:language>
    <meta:user-defined meta:name="OVERHEID.Gemeente/DC.spatial">Heiloo</meta:user-defined>
    <meta:user-defined meta:name="DC.title">Noodverordening van de voorzitter van Veiligheidsregio Noord-Holland Noord houdende voorschriften ter voorkoming van verdere verspreiding van het coronavirus/COVID-19 (Noodverordening COVID-19 veiligheidsregio Noord-Holland Noord 30 april 2020)</meta:user-defined>
    <meta:user-defined meta:name="DCTERMS.W3CDTF/DCTERMS.available">2020-05-01</meta:user-defined>
    <meta:user-defined meta:name="DCTERMS.W3CDTF/OVERHEIDop.jaargang">2020</meta:user-defined>
    <meta:user-defined meta:name="OVERHEIDop.publicationIssue">114921</meta:user-defined>
    <meta:user-defined meta:name="OVERHEIDop.betreftRegeling">CVDR640078_1</meta:user-defined>
    <meta:user-defined meta:name="xs:date/OVERHEIDop.startdatum">2020-05-01</meta:user-defined>
    <meta:user-defined meta:name="OVERHEIDop.GmbID/DC.identifier">gmb-2020-114921</meta:user-defined>
    <meta:user-defined meta:name="OVERHEIDop.versieInformatie"/>
  </office:meta>
</office:document-meta>
</file>