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28</text:p>
            <text:p text:style-name="common-al">Omschrijving: Verbouwen van de berging tot mantelzorgwoning</text:p>
            <text:p text:style-name="common-al">Dossiernummer: 20200191</text:p>
            <text:p text:style-name="common-al">Datum indiening: 21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1</meta:user-defined>
    <meta:user-defined meta:name="DCTERMS.abstract">Verbouwen van de berging tot mantelzorgwoning</meta:user-defined>
    <dc:language>nl</dc:language>
    <meta:user-defined meta:name="OVERHEID.EPSG28992/DC.spatial">216897.78 444569.14</meta:user-defined>
    <meta:user-defined meta:name="DC.title">Aanvraag omgevingsvergunning: Doetinchem, Klootsemastraat 28</meta:user-defined>
    <meta:user-defined meta:name="OVERHEID.PostcodeHuisnummer/OVERHEIDop.postcodeHuisnummer">7009CG 28</meta:user-defined>
    <meta:user-defined meta:name="OVERHEIDop.straatnaam">Klootsema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15</meta:user-defined>
    <meta:user-defined meta:name="OVERHEIDop.GmbID/DC.identifier">gmb-2020-114915</meta:user-defined>
    <meta:user-defined meta:name="OVERHEIDop.versieInformatie"/>
  </office:meta>
</office:document-meta>
</file>