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helmina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helminastraat 60</text:p>
            <text:p text:style-name="common-al">Omschrijving: Kappen van een Amerikaanse eik</text:p>
            <text:p text:style-name="common-al">Dossiernummer: 20200199</text:p>
            <text:p text:style-name="common-al">Datum indiening: 25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9</meta:user-defined>
    <meta:user-defined meta:name="DCTERMS.abstract">Kappen van een Amerikaanse eik</meta:user-defined>
    <dc:language>nl</dc:language>
    <meta:user-defined meta:name="OVERHEID.EPSG28992/DC.spatial">217709.41 441972.24</meta:user-defined>
    <meta:user-defined meta:name="DC.title">Aanvraag omgevingsvergunning: Doetinchem, Wilhelminastraat 60</meta:user-defined>
    <meta:user-defined meta:name="OVERHEID.PostcodeHuisnummer/OVERHEIDop.postcodeHuisnummer">7001GX 60</meta:user-defined>
    <meta:user-defined meta:name="OVERHEIDop.straatnaam">Wilhelmina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8</meta:user-defined>
    <meta:user-defined meta:name="OVERHEIDop.GmbID/DC.identifier">gmb-2020-114908</meta:user-defined>
    <meta:user-defined meta:name="OVERHEIDop.versieInformatie"/>
  </office:meta>
</office:document-meta>
</file>