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9</text:p>
            <text:p text:style-name="common-al">Omschrijving: Kappen van 2 eiken</text:p>
            <text:p text:style-name="common-al">Dossiernummer: 20200181</text:p>
            <text:p text:style-name="common-al">Datum indiening: 16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1</meta:user-defined>
    <meta:user-defined meta:name="DCTERMS.abstract">Kappen van 2 eiken</meta:user-defined>
    <dc:language>nl</dc:language>
    <meta:user-defined meta:name="OVERHEID.EPSG28992/DC.spatial">216838.06 443382.77</meta:user-defined>
    <meta:user-defined meta:name="DC.title">Aanvraag omgevingsvergunning: Doetinchem, Kruisbergseweg 19</meta:user-defined>
    <meta:user-defined meta:name="OVERHEID.PostcodeHuisnummer/OVERHEIDop.postcodeHuisnummer">7009BL 19</meta:user-defined>
    <meta:user-defined meta:name="OVERHEIDop.straatnaam">Kruisbergse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7</meta:user-defined>
    <meta:user-defined meta:name="OVERHEIDop.GmbID/DC.identifier">gmb-2020-114907</meta:user-defined>
    <meta:user-defined meta:name="OVERHEIDop.versieInformatie"/>
  </office:meta>
</office:document-meta>
</file>