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 Misset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 Missetstraat 63</text:p>
            <text:p text:style-name="common-al">Omschrijving: Plaatsen van signing en bewegwijzering</text:p>
            <text:p text:style-name="common-al">Dossiernummer: 20200177</text:p>
            <text:p text:style-name="common-al">Datum indiening: 15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0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77</meta:user-defined>
    <meta:user-defined meta:name="DCTERMS.abstract">Plaatsen van signing en bewegwijzering</meta:user-defined>
    <dc:language>nl</dc:language>
    <meta:user-defined meta:name="OVERHEID.EPSG28992/DC.spatial">217050.73 441595.726</meta:user-defined>
    <meta:user-defined meta:name="DC.title">Aanvraag omgevingsvergunning: Doetinchem, C Missetstraat 63</meta:user-defined>
    <meta:user-defined meta:name="OVERHEID.PostcodeHuisnummer/OVERHEIDop.postcodeHuisnummer">7005AA 63</meta:user-defined>
    <meta:user-defined meta:name="OVERHEIDop.straatnaam">C Misset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05</meta:user-defined>
    <meta:user-defined meta:name="OVERHEIDop.GmbID/DC.identifier">gmb-2020-114905</meta:user-defined>
    <meta:user-defined meta:name="OVERHEIDop.versieInformatie"/>
  </office:meta>
</office:document-meta>
</file>